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1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position="3.219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font-size="10pt" style:font-size-asian="10pt" style:font-size-complex="10pt"/>
    </style:style>
    <style:style style:name="P8" style:family="paragraph">
      <loext:graphic-properties draw:fill="solid" draw:fill-color="#a0a0a0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color="#808080" fo:font-size="7pt" style:font-size-asian="7pt" style:font-size-complex="8pt"/>
    </style:style>
    <style:style style:name="T9" style:family="text">
      <style:text-properties fo:color="#808080" fo:font-size="7pt" style:font-size-asian="7pt" style:font-size-complex="8pt"/>
    </style:style>
    <style:style style:name="T10" style:family="text">
      <style:text-properties fo:color="#808080" fo:font-size="7pt" style:font-name-asian="Times New Roman" style:font-size-asian="7pt" style:font-size-complex="8pt"/>
    </style:style>
    <style:style style:name="T11" style:family="text">
      <style:text-properties fo:color="#808080" style:font-size-complex="8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000000" fo:font-size="7pt" style:font-size-asian="7pt" style:font-size-complex="8pt"/>
    </style:style>
    <style:style style:name="T15" style:family="text">
      <style:text-properties fo:color="#000000" fo:font-size="7pt" style:font-size-asian="7pt" style:font-size-complex="8pt"/>
    </style:style>
    <style:style style:name="T16" style:family="text">
      <style:text-properties fo:color="#000000" fo:font-size="7pt" fo:language="none" fo:country="none" style:font-size-asian="7pt" style:language-asian="none" style:country-asian="none" style:font-size-complex="8pt"/>
    </style:style>
    <style:style style:name="T17" style:family="text">
      <style:text-properties fo:language="none" fo:country="none" style:language-asian="none" style:country-asian="none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4.113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出席：</text:p>
          </table:table-cell>
          <table:table-cell table:style-name="表格1.A1" office:value-type="string">
            <text:p text:style-name="Standard"><text:span text:style-name="T1">李俊奇、張炯墉、王嘉偉、王弘睿、楊淩宇</text:span></text:p>
          </table:table-cell>
        </table:table-row>
        <table:table-row table:style-name="表格1.1">
          <table:table-cell table:style-name="表格1.A1" office:value-type="string">
            <text:p text:style-name="P1">與會：</text:p>
          </table:table-cell>
          <table:table-cell table:style-name="表格1.A1" office:value-type="string">
            <text:p text:style-name="P2">無</text:p>
          </table:table-cell>
        </table:table-row>
        <table:table-row table:style-name="表格1.1">
          <table:table-cell table:style-name="表格1.A1" office:value-type="string">
            <text:p text:style-name="P1">記錄：</text:p>
          </table:table-cell>
          <table:table-cell table:style-name="表格1.A1" office:value-type="string">
            <text:p text:style-name="P1"><text:span text:style-name="T3"><text:s/></text:span>楊淩宇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1">日期：</text:p>
          </table:table-cell>
          <table:table-cell table:style-name="表格1.A1" office:value-type="string">
            <text:p text:style-name="Standard"><text:span text:style-name="T1">104年10月26日星期一</text:span></text:p>
          </table:table-cell>
        </table:table-row>
        <table:table-row table:style-name="表格1.1">
          <table:table-cell table:style-name="表格1.A1" office:value-type="string">
            <text:p text:style-name="P1">地點：</text:p>
          </table:table-cell>
          <table:table-cell table:style-name="表格1.A1" office:value-type="string">
            <text:p text:style-name="P1">實習處會議室</text:p>
          </table:table-cell>
        </table:table-row>
      </table:table>
      <text:p text:style-name="Standard"><draw:custom-shape text:anchor-type="as-char" draw:z-index="0" draw:style-name="gr1" draw:text-style-name="P8" svg:width="14.996cm" svg:height="0.054cm"><text:p/><draw:enhanced-geometry svg:viewBox="0 0 21600 21600" draw:type="rectangle" draw:enhanced-path="M 0 0 L 21600 0 21600 21600 0 21600 0 0 Z N"/></draw:custom-shape></text:p>
      <text:h text:style-name="Heading_20_1" text:outline-level="1">會議內容： </text:h>
      <text:h text:style-name="Heading_20_2" text:outline-level="2">10/28（三）二辛、三辛午休畢籌會交接</text:h>
      <text:h text:style-name="Heading_20_3" text:outline-level="3">三辛各組幹部與二辛畢籌會經驗傳呈</text:h>
      <text:h text:style-name="Heading_20_2" text:outline-level="2">三辛整理專題教室，週三科主任檢查</text:h>
      <text:h text:style-name="Heading_20_2" text:outline-level="2">11/11早上9：00科上財產盤點</text:h>
      <text:h text:style-name="Heading_20_2" text:outline-level="2">美展裱框的費用已收齊，已付給世新美術社</text:h>
      <text:h text:style-name="Heading_20_2" text:outline-level="2">辛光影展提前一週舉行<text:span text:style-name="T3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81" style:class="text">
      <style:paragraph-properties fo:margin-left="2.75cm" fo:margin-right="0cm" fo:line-height="150%" fo:keep-together="always" fo:text-indent="-0.75cm" style:auto-text-indent="false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_30_2_5f_1." style:display-name="02_1." style:family="paragraph" style:parent-style-name="清單段落" style:list-style-name="WW8Num102"/>
    <style:style style:name="_30_3_5f_1.1" style:display-name="03_1.1" style:family="paragraph" style:parent-style-name="清單段落" style:list-style-name="WW8Num102"/>
    <style:style style:name="_30_4_5f_1." style:display-name="04_1." style:family="paragraph" style:parent-style-name="清單段落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清單段落" style:list-style-name="WW8Num102"/>
    <style:style style:name="_30_6_5f__3c_1_3e_" style:display-name="06_&lt;1&gt;" style:family="paragraph" style:parent-style-name="清單段落" style:list-style-name="WW8Num102"/>
    <style:style style:name="_30_7_5f_A" style:display-name="07_A" style:family="paragraph" style:parent-style-name="清單段落">
      <style:paragraph-properties fo:margin-left="2.605cm" fo:margin-right="0cm" fo:text-indent="-2.251cm" style:auto-text-indent="false"/>
    </style:style>
    <style:style style:name="_30_8_5f_a" style:display-name="08_a" style:family="paragraph" style:parent-style-name="清單段落">
      <style:paragraph-properties fo:margin-left="8.251cm" fo:margin-right="0cm" fo:text-indent="-1cm" style:auto-text-indent="false"/>
    </style:style>
    <style:style style:name="標號" style:family="paragraph" style:parent-style-name="Standard" style:next-style-name="Standard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class="chapter">
      <style:text-properties fo:color="#4f81bd" style:font-name="Cambria" fo:font-family="Cambria" style:font-family-generic="roman" style:font-pitch="variable" fo:letter-spacing="0.026cm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目錄標題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內文1" style:family="paragraph" style:parent-style-name="Standard">
      <style:paragraph-properties fo:margin-left="0cm" fo:margin-right="-0.002cm" fo:line-height="115%" fo:text-indent="0.998cm" style:auto-text-indent="fals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_3001__28_無標號" style:display-name="一、(無標號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書目" style:family="paragraph" style:parent-style-name="Standard" style:next-style-name="Standard"/>
    <style:style style:name="xl6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6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8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4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6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9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1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line-height="100%" fo:text-align="start" style:justify-single-word="false"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內文_28_縮排_29_" style:display-name="內文(縮排)" style:family="paragraph" style:parent-style-name="Standard">
      <style:paragraph-properties fo:margin-left="0cm" fo:margin-right="-0.002cm" fo:line-height="115%" fo:text-indent="0.998cm" style:auto-text-indent="false"/>
    </style:style>
    <style:style style:name="圖表目錄" style:family="paragraph" style:parent-style-name="Standard" style:next-style-name="Standard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一_3001__20__2b__20_14_20_點" style:display-name="一、 + 14 點" style:family="paragraph" style:parent-style-name="Standard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Index_20_1" style:display-name="Index 1" style:family="paragraph" style:parent-style-name="Standard" style:next-style-name="Standard" style:class="index">
      <style:paragraph-properties fo:text-align="start" style:justify-single-word="false" fo:orphans="0" fo:widows="0" style:text-autospace="none"/>
      <style:text-properties style:font-name="華康粗圓體" fo:font-family="華康粗圓體" style:font-family-generic="modern" fo:font-weight="bold" style:font-name-asian="華康粗圓體" style:font-family-asian="華康粗圓體" style:font-family-generic-asian="modern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>
      <style:text-properties fo:language="en" fo:country="US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-complex="Times New Roman" style:font-family-complex="'Times New Roman'" style:font-family-generic-complex="roman" style:font-pitch-complex="variable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-complex="Times New Roman" style:font-family-complex="'Times New Roman'" style:font-family-generic-complex="roman" style:font-pitch-complex="variable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-complex="Times New Roman" style:font-family-complex="'Times New Roman'" style:font-family-generic-complex="roman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-complex="Times New Roman" style:font-family-complex="'Times New Roman'" style:font-family-generic-complex="roman" style:font-pitch-complex="variable"/>
    </style:style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3z1" style:family="text"/>
    <style:style style:name="WW8Num103z2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0" style:family="text">
      <style:text-properties style:font-name-complex="Times New Roman" style:font-family-complex="'Times New Roman'" style:font-family-generic-complex="roman" style:font-pitch-complex="variable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weight="normal" style:font-weight-asian="normal"/>
    </style:style>
    <style:style style:name="WW8Num110z1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-complex="Times New Roman" style:font-family-complex="'Times New Roman'" style:font-family-generic-complex="roman" style:font-pitch-complex="variable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預設段落字型" style:family="text"/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標題_20_字元" style:display-name="標題 字元" style:family="text" style:parent-style-name="預設段落字型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weight-complex="normal"/>
    </style:style>
    <style:style style:name="_30_2_5f_1._20_字元" style:display-name="02_1.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3_5f_1.1_20_字元" style:display-name="03_1.1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4_5f_1._20_字元" style:display-name="04_1. 字元" style:family="text" style:parent-style-name="預設段落字型">
      <style:text-properties fo:font-size="12pt" style:font-size-asian="12pt"/>
    </style:style>
    <style:style style:name="_30_5_5f__28_1_29__20_字元" style:display-name="05_(1)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6_5f__3c_1_3e__20_字元" style:display-name="06_&lt;1&gt;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7_5f_A_20_字元" style:display-name="07_A 字元" style:family="text" style:parent-style-name="預設段落字型"/>
    <style:style style:name="_30_8_5f_a_20_字元" style:display-name="08_a 字元" style:family="text" style:parent-style-name="預設段落字型">
      <style:text-properties fo:font-size="12pt" style:font-size-asian="12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標題_20_7_20_字元" style:display-name="標題 7 字元" style:family="text" style:parent-style-name="預設段落字型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1pt" style:font-style-complex="italic"/>
    </style:style>
    <style:style style:name="標題_20_1_20_字元" style:display-name="標題 1 字元" style:family="text" style:parent-style-name="預設段落字型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標題_20_8_20_字元" style:display-name="標題 8 字元" style:family="text" style:parent-style-name="預設段落字型"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副標題_20_字元" style:display-name="副標題 字元" style:family="text" style:parent-style-name="預設段落字型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鮮明強調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fo:color="#c0504d" style:text-underline-style="solid" style:text-underline-width="auto" style:text-underline-color="font-color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書名" style:family="text" style:parent-style-name="預設段落字型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Line_20_numbering" style:display-name="Line numbering" style:family="text" style:parent-style-name="預設段落字型"/>
    <style:style style:name="apple-style-span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預設段落字型">
      <style:text-properties fo:font-size="12pt" style:font-size-asian="12pt"/>
    </style:style>
    <style:style style:name="結語_20_字元" style:display-name="結語 字元" style:family="text" style:parent-style-name="預設段落字型">
      <style:text-properties fo:font-size="12pt" style:font-size-asian="12pt"/>
    </style:style>
    <style:style style:name="內文1_20_字元" style:display-name="內文1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打字機" style:display-name="HTML 打字機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converted-space" style:family="text" style:parent-style-name="預設段落字型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0pt"/>
    </style:style>
    <style:style style:name="內文_28_縮排_29__20_字元" style:display-name="內文(縮排)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預留位置文字" style:family="text" style:parent-style-name="預設段落字型">
      <style:text-properties fo:color="#808080"/>
    </style:style>
    <style:style style:name="grame" style:family="text" style:parent-style-name="預設段落字型"/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uficommentbod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6z0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text:style-name="WW8Num116z0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text:style-name="WW8Num116z0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text:style-name="WW8Num116z0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text:style-name="WW8Num116z0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text:style-name="WW8Num11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0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0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9z1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WW8Num49z2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WW8Num49z3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WW8Num49z4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WW8Num49z5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WW8Num49z6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WW8Num49z7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WW8Num49z8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0z0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4z0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4z4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text:style-name="WW8Num5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2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2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2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2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1z0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1z0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1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1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87z1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8Num87z2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text:style-name="WW8Num87z3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text:style-name="WW8Num87z4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text:style-name="WW8Num87z5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text:style-name="WW8Num87z6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text:style-name="WW8Num87z7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text:style-name="WW8Num87z8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3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3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3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3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3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3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3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3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0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00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00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00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00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00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00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00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2z0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2z0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2z0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2z0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2z0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2z0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3z2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text:style-name="WW8Num103z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6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0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10z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10z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10z1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10z1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10z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10z1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10z1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16z0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6z0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16z0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6z0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7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27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27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27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27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27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27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27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text:style-name="WW8Num13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31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31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31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31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31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31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31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808080" fo:font-size="7pt" style:font-size-asian="7pt" style:font-size-complex="8pt"/>
    </style:style>
    <style:style style:name="MT3" style:family="text">
      <style:text-properties fo:color="#808080" fo:font-size="7pt" style:font-name-asian="Times New Roman" style:font-size-asian="7pt" style:font-size-complex="8pt"/>
    </style:style>
    <style:style style:name="MT4" style:family="text">
      <style:text-properties fo:font-size="14pt" fo:font-weight="bold" style:font-size-asian="14pt" style:font-weight-asian="bold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style:font-name-asian="Times New Roman" style:font-size-asian="10pt" style:font-size-complex="10pt"/>
    </style:style>
    <style:style style:name="MT7" style:family="text"/>
    <style:style style:name="MT8" style:family="text">
      <style:text-properties style:font-name-asian="Times New Roman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header>
        <text:p text:style-name="MP1"><text:span text:style-name="MT1">最近修改時間：</text:span><text:span text:style-name="MT1"><text:modification-date style:data-style-name="N137">2/16/2016 5:28:00 PM</text:modification-date></text:span><text:span text:style-name="MT1">/</text:span><text:span text:style-name="MT1">上次編輯者：</text:span><text:creator>Admin</text:creator><text:span text:style-name="MT1">共</text:span><text:page-count style:num-format="1">1</text:page-count><text:span text:style-name="MT1">頁</text:span></text:p>
        <text:p text:style-name="MP1"><text:file-name text:display="full">C:\Users\eva\Desktop\1\第06次科務會議.doc</text:file-name></text:p>
      </style:header>
      <loext:header-first>
        <text:p text:style-name="MP1"><text:span text:style-name="MT2">最近修改時間：</text:span><text:span text:style-name="MT2"><text:modification-date style:data-style-name="N137">2/16/2016 5:28:00 下午</text:modification-date></text:span><text:span text:style-name="MT2">/</text:span><text:span text:style-name="MT2">上次編輯者：</text:span><text:span text:style-name="MT2"><text:creator>Admin</text:creator></text:span><text:span text:style-name="MT2">共</text:span><text:span text:style-name="MT2"><text:page-count style:num-format="1">1</text:page-count></text:span><text:span text:style-name="MT2">頁</text:span><text:span text:style-name="MT3"> </text:span><text:span text:style-name="MT2"><text:file-name text:display="full">C:\Users\eva\Desktop\1\第06次科務會議.doc</text:file-name></text:span></text:p>
        <text:p text:style-name="MP2">國立斗六高級家事商業職業學校廣告設計科</text:p>
        <text:p text:style-name="MP3"><text:span text:style-name="MT4">104學年度第一學期第6次科務會議</text:span></text:p>
      </loext:header-first>
      <style:footer>
        <text:p text:style-name="MP4"><text:span text:style-name="MT5">共</text:span><text:page-count style:num-format="1">1</text:page-count><text:span text:style-name="MT5">頁，第</text:span><text:span text:style-name="MT5"><text:page-number text:select-page="current">0</text:page-number></text:span><text:span text:style-name="MT5">頁</text:span></text:p>
        <text:p text:style-name="MP5"/>
      </style:footer>
      <loext:footer-first>
        <text:p text:style-name="MP4"><text:span text:style-name="MT5">共</text:span><text:page-count style:num-format="1">1</text:page-count><text:span text:style-name="MT5">頁，第</text:span><text:span text:style-name="MT5"><text:page-number text:select-page="current">1</text:page-number></text:span><text:span text:style-name="MT5">頁</text:span><text:span text:style-name="MT6"> </text:span><text:span text:style-name="預留位置文字">選擇一個項目。</text:span><text:span text:style-name="MT8"> </text:span><text:span text:style-name="MT6"><text:s/></text:span><text:span text:style-name="MT5">104年8月27日整理</text:span><text:bookmark text:name="_GoBack"/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keyword/>
    <dc:description>斗六家商廣告設計科</dc:description>
    <meta:initial-creator>Admin</meta:initial-creator>
    <meta:creation-date>2015-10-26T15:13:00</meta:creation-date>
    <dc:creator>Admin</dc:creator>
    <dc:date>2016-02-16T17:28:00</dc:date>
    <meta:print-date>2014-03-03T11:51:00</meta:print-date>
    <meta:editing-cycles>10</meta:editing-cycles>
    <meta:editing-duration>P3DT2H29M</meta:editing-duration>
    <meta:document-statistic meta:table-count="1" meta:image-count="0" meta:object-count="0" meta:page-count="1" meta:paragraph-count="25" meta:word-count="284" meta:character-count="417" meta:non-whitespace-character-count="400"/>
    <meta:generator>NDC_ODF_Application_Tools/2.0.2$Windows_X86_64 LibreOffice_project/c2aef257b421fc89732e65db8501f993adb40c83</meta:generator>
  </office:meta>
</office:document-meta>
</file>