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ing_20_3" style:list-style-name="WWNum4"/>
    <style:style style:name="P5" style:family="paragraph" style:parent-style-name="Heading_20_1" style:list-style-name="WWNum4"/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 style:list-style-name="WWNum4"/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楊淩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<text:s/>楊淩宇 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104年11月23日星期一</text:span><text:bookmark-end text:name="permission-for-group:3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4:everyone"/><text:span text:style-name="T1">實習處會議室</text:span><text:bookmark-end text:name="permission-for-group:4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4128545519" text:style-name="WWNum4">
        <text:list-item>
          <text:h text:style-name="P5" text:outline-level="1">會議內容： </text:h>
          <text:list>
            <text:list-item>
              <text:h text:style-name="P7" text:outline-level="2">均質化活動：</text:h>
              <text:list>
                <text:list-item>
                  <text:h text:style-name="P4" text:outline-level="3">12/7廣一辛參加創意發明觀摩參訪活動：上午至台中創意文化園區參訪、下午至亞洲大學創意發明中心</text:h>
                </text:list-item>
                <text:list-item>
                  <text:h text:style-name="P4" text:outline-level="3">12/5創意設計體驗營12/19創意設計製作營</text:h>
                </text:list-item>
              </text:list>
            </text:list-item>
            <text:list-item>
              <text:h text:style-name="P7" text:outline-level="2">優質化活動：</text:h>
              <text:list>
                <text:list-item>
                  <text:h text:style-name="P4" text:outline-level="3">11/27廣二辛業界參訪，上午至榮星紙業、悠紙生活館參訪，下午至嘉義檜意生活村參訪。</text:h>
                </text:list-item>
                <text:list-item>
                  <text:h text:style-name="P4" text:outline-level="3">11/29廣三辛設計圖學研習。</text:h>
                </text:list-item>
              </text:list>
            </text:list-item>
            <text:list-item>
              <text:h text:style-name="P7" text:outline-level="2">晁陽綠能休閒農場比賽由二辛參加<text:bookmark text:name="permission-for-group:5:everyone"/></text:h>
            </text:list-item>
          </text:list>
        </text:list-item>
      </text:list>
      <text:p text:style-name="cap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2/16/2016 5:22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08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2/16/2016 5:22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08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6:everyone"/><text:span text:style-name="MT5">104</text:span><text:bookmark-end text:name="permission-for-group:6:everyone"/><text:span text:style-name="MT5">學年度第</text:span><text:bookmark-start text:name="permission-for-group:7:everyone"/><text:span text:style-name="MT5">一</text:span><text:bookmark-end text:name="permission-for-group:7:everyone"/><text:span text:style-name="MT5">學期第</text:span><text:bookmark-start text:name="permission-for-group:8:everyone"/><text:span text:style-name="MT5">8</text:span><text:bookmark-end text:name="permission-for-group:8:everyone"/><text:span text:style-name="MT5">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span text:style-name="Placeholder_20_Text">選擇一個項目。</text:span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6</meta:editing-cycles>
    <meta:print-date>2014-03-03T03:51:00</meta:print-date>
    <meta:creation-date>2015-11-23T07:23:00</meta:creation-date>
    <dc:date>2016-02-16T09:28:00</dc:date>
    <meta:editing-duration>PT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331" meta:character-count="481" meta:non-whitespace-character-count="467"/>
    <meta:user-defined meta:name="AppVersion">12.0000</meta:user-defined>
    <meta:user-defined meta:name="Company">斗六家商廣告設計科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