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style:line-height-at-least="0.494cm" fo:text-align="end" style:justify-single-word="false" fo:orphans="2" fo:widows="2" fo:background-color="#ffffff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2.247cm" fo:margin-right="0cm" fo:text-indent="-2.247cm" style:auto-text-indent="false">
        <style:tab-stops>
          <style:tab-stop style:position="2.251cm"/>
        </style:tab-stops>
      </style:paragraph-properties>
    </style:style>
    <style:style style:name="P4" style:family="paragraph" style:parent-style-name="Header" style:master-page-name="Standard">
      <style:paragraph-properties fo:text-align="center" style:justify-single-word="false" style:page-number="auto"/>
    </style:style>
    <style:style style:name="P5" style:family="paragraph" style:parent-style-name="章節標題">
      <style:paragraph-properties fo:text-align="start" style:justify-single-word="false"/>
      <style:text-properties style:font-name="Times New Roman" style:letter-kerning="false" style:font-name-asian="標楷體" style:font-name-complex="Times New Roman"/>
    </style:style>
    <style:style style:name="P6" style:family="paragraph">
      <loext:graphic-properties draw:fill="solid" draw:fill-color="#a0a0a0"/>
      <style:paragraph-properties style:writing-mode="lr-tb"/>
    </style:style>
    <style:style style:name="T1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2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3" style:family="text">
      <style:text-properties style:font-name="Times New Roman" fo:font-size="8pt" style:letter-kerning="false" style:font-name-asian="標楷體" style:font-size-asian="8pt" style:font-name-complex="Times New Roman" style:font-size-complex="8pt"/>
    </style:style>
    <style:style style:name="T4" style:family="text">
      <style:text-properties style:font-name="Times New Roman" fo:font-size="8pt" style:letter-kerning="false" style:font-name-asian="標楷體" style:font-size-asian="8pt" style:font-name-complex="標楷體" style:font-size-complex="8pt"/>
    </style:style>
    <style:style style:name="T5" style:family="text">
      <style:text-properties style:font-name="Times New Roman" fo:font-size="13.5pt" style:letter-kerning="false" style:font-name-asian="標楷體" style:font-size-asian="13.5pt" style:font-name-complex="Times New Roman" style:font-size-complex="13.5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letter-kerning="false" style:font-name-asian="標楷體" style:font-name-complex="標楷體"/>
    </style:style>
    <style:style style:name="T8" style:family="text">
      <style:text-properties style:font-name="Times New Roman" style:letter-kerning="false" style:font-name-asian="標楷體" style:font-name-complex="標楷體" style:font-size-complex="12pt"/>
    </style:style>
    <style:style style:name="T9" style:family="text">
      <style:text-properties style:font-name="Times New Roman" style:letter-kerning="false" style:font-name-asian="標楷體" style:font-name-complex="Times New Roman"/>
    </style:style>
    <style:style style:name="T10" style:family="text">
      <style:text-properties style:font-name="Times New Roman" style:letter-kerning="false" style:font-name-asian="標楷體" style:font-name-complex="Times New Roman" style:font-size-complex="12pt"/>
    </style:style>
    <style:style style:name="T11" style:family="text">
      <style:text-properties style:font-name="Times New Roman" style:letter-kerning="false" style:font-name-asian="Times New Roman" style:font-name-complex="Times New Roman"/>
    </style:style>
    <style:style style:name="T12" style:family="text">
      <style:text-properties style:font-name="Times New Roman" fo:font-weight="bold" style:letter-kerning="false" style:font-name-asian="標楷體" style:font-weight-asian="bold" style:font-name-complex="標楷體"/>
    </style:style>
    <style:style style:name="T13" style:family="text">
      <style:text-properties style:font-name="Times New Roman" fo:font-weight="bold" style:letter-kerning="false" style:font-name-asian="標楷體" style:font-weight-asian="bold" style:font-name-complex="標楷體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標楷體"/>
    </style:style>
    <style:style style:name="T15" style:family="text">
      <style:text-properties style:font-name="Times New Roman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gr1" style:family="graphic">
      <style:graphic-properties draw:stroke="none" draw:fill="solid" draw:fill-color="#a0a0a0" draw:textarea-horizontal-align="left" draw:textarea-vertical-align="top" draw:auto-grow-height="false" fo:min-height="0cm" fo:min-width="13.77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斗六高級家事商業職業學校應用外語科設備借用辦法</text:span></text:p>
      <text:p text:style-name="P1"><text:span text:style-name="T3">105</text:span><text:span text:style-name="T4">年</text:span><text:span text:style-name="T3">8</text:span><text:span text:style-name="T4">月</text:span><text:span text:style-name="T3">26</text:span><text:span text:style-name="T4">日</text:span><text:span text:style-name="T3">105</text:span><text:span text:style-name="T4">學年度第</text:span><text:span text:style-name="T3">1</text:span><text:span text:style-name="T4">次科務會議通過</text:span></text:p>
      <text:p text:style-name="P1"><text:span text:style-name="T3">    </text:span><text:span text:style-name="T6"><draw:custom-shape text:anchor-type="as-char" draw:z-index="0" draw:style-name="gr1" draw:text-style-name="P6" svg:width="14.66cm" svg:height="0.054cm"><text:p/><draw:enhanced-geometry svg:viewBox="0 0 21600 21600" draw:type="rectangle" draw:enhanced-path="M 0 0 L 21600 0 21600 21600 0 21600 0 0 Z N"/></draw:custom-shape></text:span></text:p>
      <text:p text:style-name="P3"><text:span text:style-name="T7">第</text:span><text:span text:style-name="T9">1</text:span><text:span text:style-name="T7">條</text:span><text:span text:style-name="T9"><text:tab/></text:span><text:span text:style-name="T12">對象</text:span><text:span text:style-name="T7">：</text:span><text:span text:style-name="T14">應用外語科全體教師</text:span><text:span text:style-name="T7">依教學之需求辦理物品借用。</text:span></text:p>
      <text:p text:style-name="P3"><text:span text:style-name="T7">第</text:span><text:span text:style-name="T9">2</text:span><text:span text:style-name="T7">條</text:span><text:span text:style-name="T9"><text:tab/></text:span><text:span text:style-name="T13">借用期限</text:span><text:span text:style-name="T8">：每學期</text:span><text:span text:style-name="T15">開學後兩週</text:span><text:span text:style-name="T8">內可向科主任提出設備借用申請，並於</text:span><text:span text:style-name="T15">每學期結束前一周</text:span><text:span text:style-name="T8">將所借設備繳回，以利盤點。超出期限未繳回設備者將依其逾期時間暫停其借用資格。</text:span></text:p>
      <text:p text:style-name="P3"><text:span text:style-name="T7">第</text:span><text:span text:style-name="T9">3</text:span><text:span text:style-name="T7">條</text:span><text:span text:style-name="T9"><text:tab/></text:span><text:span text:style-name="T13">借用數量</text:span><text:span text:style-name="T8">：個人借用以單種器材乙項為限，單種器材預借用超過乙項以上者，由科主任斟酌其使用途徑與公平性，</text:span><text:span text:style-name="T7">視情況辦理</text:span><text:span text:style-name="T8">。</text:span></text:p>
      <text:p text:style-name="P3"><text:span text:style-name="T7">第</text:span><text:span text:style-name="T9">4</text:span><text:span text:style-name="T7">條</text:span><text:span text:style-name="T10"><text:tab/></text:span><text:span text:style-name="T12">借用流程</text:span><text:span text:style-name="T7">：</text:span></text:p>
      <text:p text:style-name="P3"><text:span text:style-name="T9"><text:tab/><text:tab/></text:span><text:span text:style-name="T7">一、</text:span><text:span text:style-name="T11"> </text:span><text:span text:style-name="T7">於每學期開學後兩週內列出預借之科上物品清單，並傳送</text:span><text:span text:style-name="T9">E-mail</text:span><text:span text:style-name="T7">至科主任信箱提出申請。</text:span></text:p>
      <text:p text:style-name="P3"><text:span text:style-name="T9"><text:tab/><text:tab/></text:span><text:span text:style-name="T7">二、</text:span><text:span text:style-name="T11"> </text:span><text:span text:style-name="T7">科主任收到</text:span><text:span text:style-name="T9">E-mail</text:span><text:span text:style-name="T7">後，根據所欲借之科上物品進行造冊，再另行通知領取日期，進行簽收。</text:span></text:p>
      <text:p text:style-name="P3"><text:span text:style-name="T9"><text:tab/></text:span><text:span text:style-name="T7">三、</text:span><text:span text:style-name="T11"> </text:span><text:span text:style-name="T7">借用教師應於借用當日詳細檢查借用設備，如有損壞，請立即反應；如在使用後，發覺器材有故障者，由借用人自負。</text:span></text:p>
      <text:p text:style-name="P2"><text:span text:style-name="T7">第</text:span><text:span text:style-name="T9">5</text:span><text:span text:style-name="T7">條</text:span><text:span text:style-name="T9"><text:tab/> <text:s/></text:span><text:span text:style-name="T13">注意事項</text:span><text:span text:style-name="T8">：</text:span></text:p>
      <text:p text:style-name="P3"><text:span text:style-name="T9"><text:tab/></text:span><text:span text:style-name="T7">一、</text:span><text:span text:style-name="T11"> </text:span><text:span text:style-name="T7">設備之保全與維護由借用者自負。</text:span></text:p>
      <text:p text:style-name="P3"><text:span text:style-name="T9"><text:tab/></text:span><text:span text:style-name="T7">二、</text:span><text:span text:style-name="T11"> </text:span><text:span text:style-name="T7">借用人應善盡借用設備保管之責，若發生借用設備之相關保管疏失，如遺失、毀損，借用者須負賠償責任或支付修復費用。</text:span></text:p>
      <text:p text:style-name="P3"><text:span text:style-name="T9"><text:tab/><text:tab/></text:span><text:span text:style-name="T7">三、借用物品遺失，借用人照價賠償</text:span><text:span text:style-name="T9">(</text:span><text:span text:style-name="T7">以重新請購該物品之價格為準</text:span><text:span text:style-name="T9">)</text:span><text:span text:style-name="T7">之責任。</text:span></text:p>
      <text:p text:style-name="P3"><text:span text:style-name="T9"><text:tab/></text:span><text:span text:style-name="T7">四、</text:span><text:span text:style-name="T11"> </text:span><text:span text:style-name="T7">借用人並掌握歸還期限，如有延誤歸還者，</text:span><text:span text:style-name="T8">將依其逾期時間暫停其借用資格。</text:span></text:p>
      <text:p text:style-name="P3"><text:span text:style-name="T9"><text:tab/></text:span><text:span text:style-name="T7">五、</text:span><text:span text:style-name="T11"> </text:span><text:span text:style-name="T7">本科就全校資源使用考量，保有隨時中止借用之權利。</text:span></text:p>
      <text:p text:style-name="P3"><text:span text:style-name="T7">第</text:span><text:span text:style-name="T9">6</text:span><text:span text:style-name="T7">條</text:span><text:span text:style-name="T9"><text:tab/></text:span><text:span text:style-name="T8">本辦法經科務會議通過後，公告實施，修正時亦同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text-align="justify" style:justify-single-word="false" fo:orphans="2" fo:widows="2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節標題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3" style:display-name=" 字元 字元3" style:family="text" style:parent-style-name="預設段落字型">
      <style:text-properties fo:font-size="10pt" style:font-size-asian="10pt" style:font-size-complex="10pt"/>
    </style:style>
    <style:style style:name="_20_字元_20_字元2" style:display-name=" 字元 字元2" style:family="text" style:parent-style-name="預設段落字型">
      <style:text-properties fo:font-size="10pt" style:font-size-asian="10pt" style:font-size-complex="10pt"/>
    </style:style>
    <style:style style:name="_20_字元_20_字元1" style:display-name=" 字元 字元1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 style:parent-style-name="預設段落字型">
      <style:text-properties fo:color="#808080"/>
    </style:style>
    <style:style style:name="章節標題_20_字元" style:display-name="章節標題 字元" style:family="text" style:parent-style-name="預設段落字型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_20_字元_20_字元" style:display-name=" 字元 字元" style:family="text" style:parent-style-name="預設段落字型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, PMingLiU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_20_字元_20_字元12" style:display-name=" 字元 字元12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11" style:display-name=" 字元 字元11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_20_字元_20_字元10" style:display-name=" 字元 字元10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9" style:display-name=" 字元 字元9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8" style:display-name=" 字元 字元8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7" style:display-name=" 字元 字元7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6" style:display-name=" 字元 字元6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_20_字元_20_字元5" style:display-name=" 字元 字元5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_20_字元_20_字元4" style:display-name=" 字元 字元4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4.002cm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5.002cm"/>
        </style:list-level-properties>
      </text:outline-level-style>
      <text:outline-level-style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5.7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249cm" fo:margin-left="6.752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499cm" fo:margin-left="7.752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cm" fo:margin-left="9.003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10.003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11.003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12.25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nothing" fo:text-indent="-0.75cm" fo:margin-left="4.002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nothing" fo:text-indent="-1cm" fo:margin-left="5.002cm"/>
        </style:list-level-properties>
      </text:list-level-style-number>
      <text:list-level-style-number text:level="3" text:style-name="WW8Num1z2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5.7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249cm" fo:margin-left="6.752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499cm" fo:margin-left="7.752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cm" fo:margin-left="9.003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51cm" fo:margin-left="10.003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01cm" fo:margin-left="11.003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999cm" fo:margin-left="12.2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0" style:layout-grid-base-height="0.8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大奇</meta:initial-creator>
    <meta:creation-date>2016-08-17T10:15:00</meta:creation-date>
    <dc:creator>administrator</dc:creator>
    <dc:date>2016-08-29T08:44:00</dc:date>
    <meta:print-date>2016-08-24T08:49:00</meta:print-date>
    <meta:editing-cycles>12</meta:editing-cycles>
    <meta:editing-duration>PT3H9M</meta:editing-duration>
    <meta:document-statistic meta:table-count="0" meta:image-count="0" meta:object-count="0" meta:page-count="1" meta:paragraph-count="17" meta:word-count="555" meta:character-count="600" meta:non-whitespace-character-count="570"/>
    <meta:generator>NDC_ODF_Application_Tools/2.0.2$Windows_X86_64 LibreOffice_project/c2aef257b421fc89732e65db8501f993adb40c83</meta:generator>
  </office:meta>
</office:document-meta>
</file>