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ing_20_2" style:list-style-name="WWNum4"/>
    <style:style style:name="P5" style:family="paragraph" style:parent-style-name="Heading_20_1" style:list-style-name="WWNum4"/>
    <style:style style:name="P6" style:family="paragraph" style:parent-style-name="Heading_20_3" style:list-style-name="WWNum4"/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3月30日星期三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3341185821" text:style-name="WWNum4">
        <text:list-item>
          <text:h text:style-name="P5" text:outline-level="1"><text:bookmark-start text:name="permission-for-group:4:everyone"/>會議內容： </text:h>
          <text:list>
            <text:list-item>
              <text:h text:style-name="P4" text:outline-level="2">專題製作比賽得獎，5/5-5/7由弘睿老師至師大協助。</text:h>
            </text:list-item>
            <text:list-item>
              <text:h text:style-name="P4" text:outline-level="2">二辛專題計劃書已放上網，為防止被抄襲請學生轉成jpg檔。</text:h>
            </text:list-item>
            <text:list-item>
              <text:h text:style-name="P4" text:outline-level="2">嘉偉老師指導國際攝影證照，5/7考前訓練。</text:h>
            </text:list-item>
            <text:list-item>
              <text:h text:style-name="P4" text:outline-level="2">鼓勵學生參加丙級證照，但不強制。</text:h>
            </text:list-item>
            <text:list-item>
              <text:h text:style-name="P4" text:outline-level="2">乙級證照、實習課程材料費補助，由弘睿老師與嘉偉老師協助。</text:h>
              <text:list>
                <text:list-item>
                  <text:h text:style-name="P6" text:outline-level="3">乙級學生補助1000。</text:h>
                </text:list-item>
              </text:list>
            </text:list-item>
            <text:list-item>
              <text:h text:style-name="P4" text:outline-level="2">業師協同教學，學生無法快速吸收，考慮明年度是否不參與。</text:h>
            </text:list-item>
            <text:list-item>
              <text:h text:style-name="P4" text:outline-level="2">割紙機(瓦楞紙)購買日本製或大陸製，再商討。</text:h>
            </text:list-item>
            <text:list-item>
              <text:h text:style-name="P4" text:outline-level="2">雲科大郭老師分享專題評比標準，第一關為相片影像呈現。</text:h>
            </text:list-item>
            <text:list-item>
              <text:h text:style-name="P4" text:outline-level="2">5/16-5/17新一代設計展，俊奇老師為參加研討會，改由弘睿老師參加。</text:h>
            </text:list-item>
            <text:list-item>
              <text:h text:style-name="P4" text:outline-level="2">可再安排鄭文堂導演至斗家演講。</text:h>
            </text:list-item>
            <text:list-item>
              <text:h text:style-name="P4" text:outline-level="2">鄭文堂提出斗家可加強訓練學生編劇領域。</text:h>
            </text:list-item>
            <text:list-item>
              <text:h text:style-name="P4" text:outline-level="2">專題要求學生製作過程。</text:h>
            </text:list-item>
            <text:list-item>
              <text:h text:style-name="P4" text:outline-level="2">5/6下午5-7節遠東科大至學校演講「皮革手作」。</text:h>
            </text:list-item>
            <text:list-item>
              <text:h text:style-name="P4" text:outline-level="2">4/14(四)一辛參觀雲科大視覺傳達校內展。</text:h>
            </text:list-item>
            <text:list-item>
              <text:h text:style-name="P4" text:outline-level="2">4/13(三)均質化活動，使用電腦教室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3/31/2016 6:29:00 A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五次科務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3/31/2016 6:29:00 A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五次科務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5:everyone"/><text:span text:style-name="MT5">104</text:span><text:bookmark-end text:name="permission-for-group:5:everyone"/><text:span text:style-name="MT5">學年度第</text:span><text:bookmark-start text:name="permission-for-group:6:everyone"/><text:span text:style-name="MT5">二</text:span><text:bookmark-end text:name="permission-for-group:6:everyone"/><text:span text:style-name="MT5">學期第5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bookmark-start text:name="permission-for-group:7:everyone"/><text:span text:style-name="Placeholder_20_Text">選擇一個項目。</text:span><text:bookmark-end text:name="permission-for-group:7:everyone"/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13</meta:editing-cycles>
    <meta:print-date>2014-03-03T03:51:00</meta:print-date>
    <meta:creation-date>2016-03-30T01:21:00</meta:creation-date>
    <dc:date>2016-04-13T04:34:00</dc:date>
    <meta:editing-duration>PT1H1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534" meta:character-count="715" meta:non-whitespace-character-count="691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