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ing_20_2" style:list-style-name="WWNum4"/>
    <style:style style:name="P5" style:family="paragraph" style:parent-style-name="Heading_20_1" style:list-style-name="WWNum4"/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5月3日星期二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7" svg:width="0.003cm" svg:height="0.054cm"><text:p/></draw:rect></text:p>
      <text:list xml:id="list329182592" text:style-name="WWNum4">
        <text:list-item>
          <text:h text:style-name="P5" text:outline-level="1"><text:bookmark-start text:name="permission-for-group:4:everyone"/>會議內容： </text:h>
          <text:list>
            <text:list-item>
              <text:h text:style-name="P4" text:outline-level="2">5/5-5/7專題製作競賽，念薇協助拍照。</text:h>
            </text:list-item>
            <text:list-item>
              <text:h text:style-name="P4" text:outline-level="2">專題教室放置印表機，供學生使用。</text:h>
            </text:list-item>
            <text:list-item>
              <text:h text:style-name="P4" text:outline-level="2">新一代設計展，請嘉偉老師與弘睿老師照顧二辛宗益與啟聖。</text:h>
            </text:list-item>
            <text:list-item>
              <text:h text:style-name="P4" text:outline-level="2">電腦教室星期五可以使用，廣播器有購入。</text:h>
            </text:list-item>
            <text:list-item>
              <text:h text:style-name="P4" text:outline-level="2">5/7星期六嘉偉老師「商品攝影研習」9:00-16:00，耗材3000。</text:h>
            </text:list-item>
            <text:list-item>
              <text:h text:style-name="P4" text:outline-level="2">國中設計研習營辦於6/18(六)。</text:h>
            </text:list-item>
            <text:list-item>
              <text:h text:style-name="P4" text:outline-level="2">均質化5/5、5/19、5/26、6/2、6/16廣二辛上創作工作坊課程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4/27/2016 9:38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八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Footer"><text:span text:style-name="MT4">最近修改時間：4/27/2016 9:38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八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8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7</meta:editing-cycles>
    <meta:print-date>2014-03-03T03:51:00</meta:print-date>
    <meta:creation-date>2016-05-03T04:34:00</meta:creation-date>
    <dc:date>2016-05-03T05:03:00</dc:date>
    <meta:editing-duration>PT3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331" meta:character-count="490" meta:non-whitespace-character-count="474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