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3" style:list-style-name="WWNum4"/>
    <style:style style:name="P6" style:family="paragraph" style:parent-style-name="Heading_20_1" style:list-style-name="WWNum4"/>
    <style:style style:name="P7" style:family="paragraph" style:parent-style-name="Heading_20_2" style:list-style-name="WWNum4"/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7pt" style:font-size-asian="7pt" style:font-size-complex="8pt"/>
    </style:style>
    <style:style style:name="T6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4月13日星期三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753215284" text:style-name="WWNum4">
        <text:list-item>
          <text:h text:style-name="P6" text:outline-level="1"><text:bookmark-start text:name="permission-for-group:4:everyone"/>會議內容： </text:h>
          <text:list>
            <text:list-item>
              <text:h text:style-name="P7" text:outline-level="2">專題製作競賽由弘睿老師帶領，念薇協助。</text:h>
            </text:list-item>
            <text:list-item>
              <text:h text:style-name="P7" text:outline-level="2">4/28弘睿老師帶俊奇老師基礎繪畫課。</text:h>
            </text:list-item>
            <text:list-item>
              <text:h text:style-name="P7" text:outline-level="2">4/14廣一辛至雲科大、環球科大校外參觀畢業校看展。</text:h>
            </text:list-item>
            <text:list-item>
              <text:h text:style-name="P7" text:outline-level="2">嘉偉老師將遠東科大連絡電話給俊奇老師。</text:h>
            </text:list-item>
            <text:list-item>
              <text:h text:style-name="P7" text:outline-level="2">廣一辛班展，展版數量再討論。</text:h>
              <text:list>
                <text:list-item>
                  <text:h text:style-name="P5" text:outline-level="3">6/1廣一辛班展獎項金質獎*2名、銀質獎*4名、銅質獎*6名。<text:bookmark-end text:name="permission-for-group:4:everyone"/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7pt" style:font-size-asian="7pt" style:font-size-complex="8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/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3/31/2016 6:29:00 A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六次科務會議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3/31/2016 6:29:00 A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4"><text:file-name text:display="full">C:\Users\eva\Desktop\1\第六次科務會議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5:everyone"/><text:span text:style-name="MT5">104</text:span><text:bookmark-end text:name="permission-for-group:5:everyone"/><text:span text:style-name="MT5">學年度第</text:span><text:bookmark-start text:name="permission-for-group:6:everyone"/><text:span text:style-name="MT5">二</text:span><text:bookmark-end text:name="permission-for-group:6:everyone"/><text:span text:style-name="MT5">學期第6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 </text:span><text:bookmark-start text:name="permission-for-group:7:everyone"/><text:span text:style-name="Placeholder_20_Text">選擇一個項目。</text:span><text:bookmark-end text:name="permission-for-group:7:everyone"/> <text:span text:style-name="MT3"><text:s/>104年8月27日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4</meta:editing-cycles>
    <meta:print-date>2014-03-03T03:51:00</meta:print-date>
    <meta:creation-date>2016-04-13T04:32:00</meta:creation-date>
    <dc:date>2016-04-13T04:53:00</dc:date>
    <meta:editing-duration>PT2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5" meta:word-count="310" meta:character-count="443" meta:non-whitespace-character-count="429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