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Heading_20_1" style:list-style-name="WWNum4"/>
    <style:style style:name="P5" style:family="paragraph" style:parent-style-name="Heading_20_2" style:list-style-name="WWNum4"/>
    <style:style style:name="P6" style:family="paragraph" style:parent-style-name="Heading_20_3" style:list-style-name="WWNum4"/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808080" fo:font-size="7pt" style:font-size-asian="7pt" style:font-size-complex="8pt"/>
    </style:style>
    <style:style style:name="T5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張炯墉、王嘉偉、王弘睿、唐念薇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唐念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5年5月10日星期二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實習處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4187044308" text:style-name="WWNum4">
        <text:list-item>
          <text:h text:style-name="P4" text:outline-level="1"><text:bookmark-start text:name="permission-for-group:4:everyone"/>會議內容： </text:h>
          <text:list>
            <text:list-item>
              <text:h text:style-name="P5" text:outline-level="2">本次全國專題製作決賽，本科榮獲設計群佳作，實屬不易，特別感謝王弘睿老師與唐念薇老師三天的辛勞。</text:h>
              <text:list>
                <text:list-item>
                  <text:h text:style-name="P6" text:outline-level="3">佳作獎金二仟五佰元整，需以相關程序申請，於五月二十日前辦理。</text:h>
                </text:list-item>
              </text:list>
            </text:list-item>
            <text:list-item>
              <text:h text:style-name="P5" text:outline-level="2">下一學年本科預計聘請一名代理教師。</text:h>
            </text:list-item>
            <text:list-item>
              <text:h text:style-name="P5" text:outline-level="2">下學期教科書選定。</text:h>
            </text:list-item>
            <text:list-item>
              <text:h text:style-name="P5" text:outline-level="2">下學期一辛基本設計、二辛專題給王嘉偉老師、印前實務由王弘睿老師授課。</text:h>
            </text:list-item>
            <text:list-item>
              <text:h text:style-name="P5" text:outline-level="2">國際攝影證照於5/13考試，第一梯9:20-10:00、第二梯10:20-11:00。</text:h>
            </text:list-item>
            <text:list-item>
              <text:h text:style-name="P5" text:outline-level="2">專題教室無線網路改期維修。<text:bookmark-end text:name="permission-for-group:4:everyone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7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8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9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6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808080" fo:font-size="7pt" style:font-size-asian="7pt" style:font-size-complex="8pt"/>
    </style:style>
    <style:style style:name="MT4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5/10/2016 12:48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file-name text:display="full">C:\Users\eva\Desktop\1\第九次科務會議.docx</text:file-name></text:p>
      </style:header>
      <style:footer>
        <text:p text:style-name="MP2"><text:span text:style-name="MT2">共</text:span><text:span text:style-name="MT2"><text:page-count style:num-format="1">1</text:page-count></text:span><text:span text:style-name="MT2">頁，第</text:span><text:span text:style-name="MT2"><text:page-number text:select-page="current">0</text:page-number></text:span><text:span text:style-name="MT2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Footer"><text:span text:style-name="MT3">最近修改時間：5/10/2016 12:48:00 PM/上次編輯者：</text:span><text:span text:style-name="MT3"><text:creator>Admin</text:creator></text:span><text:span text:style-name="MT3">共</text:span><text:span text:style-name="MT3"><text:page-count>1</text:page-count></text:span><text:span text:style-name="MT3">頁 </text:span><text:file-name text:display="full">C:\Users\eva\Desktop\1\第九次科務會議.docx</text:file-name></text:p>
        <text:p text:style-name="MP3"><text:span text:style-name="MT4">國立斗六高級家事商業職業學校廣告設計科</text:span></text:p>
        <text:p text:style-name="MP3"><text:bookmark-start text:name="permission-for-group:5:everyone"/><text:span text:style-name="MT4">104</text:span><text:bookmark-end text:name="permission-for-group:5:everyone"/><text:span text:style-name="MT4">學年度第</text:span><text:bookmark-start text:name="permission-for-group:6:everyone"/><text:span text:style-name="MT4">二</text:span><text:bookmark-end text:name="permission-for-group:6:everyone"/><text:span text:style-name="MT4">學期第9次科務會議</text:span></text:p>
      </style:header>
      <style:footer>
        <text:p text:style-name="Footer"><text:bookmark text:name="_GoBac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6</meta:editing-cycles>
    <meta:print-date>2016-05-10T03:05:00</meta:print-date>
    <meta:creation-date>2016-05-10T04:43:00</meta:creation-date>
    <dc:date>2016-05-10T05:01:00</dc:date>
    <meta:editing-duration>PT18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5" meta:word-count="344" meta:character-count="486" meta:non-whitespace-character-count="474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