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 style:list-style-name="WWNum4"/>
    <style:style style:name="P6" style:family="paragraph" style:parent-style-name="Heading_20_2" style:list-style-name="WWNum4"/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8080" fo:font-size="7pt" style:font-size-asian="7pt" style:font-size-complex="8pt"/>
    </style:style>
    <style:style style:name="T5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5月19日星期四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7" svg:width="0.003cm" svg:height="0.054cm"><text:p/></draw:rect></text:p>
      <text:list xml:id="list3103285655" text:style-name="WWNum4">
        <text:list-item>
          <text:h text:style-name="P5" text:outline-level="1"><text:bookmark-start text:name="permission-for-group:4:everyone"/>會議內容： </text:h>
          <text:list>
            <text:list-item>
              <text:h text:style-name="P6" text:outline-level="2">請弘睿老師與嘉偉老師將公假單交給俊奇老師。</text:h>
            </text:list-item>
            <text:list-item>
              <text:h text:style-name="P6" text:outline-level="2">5/19下午一點二十分廣二辛專題提報於圖書館3F舉行。</text:h>
            </text:list-item>
            <text:list-item>
              <text:h text:style-name="P6" text:outline-level="2">廣一辛班展進度順利。</text:h>
            </text:list-item>
            <text:list-item>
              <text:h text:style-name="P6" text:outline-level="2">5/20俊奇老師帶廣三辛至環球科技大學參訪。</text:h>
            </text:list-item>
            <text:list-item>
              <text:h text:style-name="P6" text:outline-level="2">書單請嘉偉老師與弘睿老師確認。</text:h>
            </text:list-item>
            <text:list-item>
              <text:h text:style-name="P6" text:outline-level="2">暑假學生美展於下次開會討論。</text:h>
            </text:list-item>
            <text:list-item>
              <text:h text:style-name="P6" text:outline-level="2">電腦教室因為驗收未完成，近期電腦課使用資處科電腦教室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808080" fo:font-size="7pt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5/10/2016 1:01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file-name text:display="full">C:\Users\eva\Desktop\1\第十次科務會議.docx</text:file-name></text:p>
      </style:header>
      <style:footer>
        <text:p text:style-name="MP2"><text:span text:style-name="MT2">共</text:span><text:span text:style-name="MT2"><text:page-count style:num-format="1">1</text:page-count></text:span><text:span text:style-name="MT2">頁，第</text:span><text:span text:style-name="MT2"><text:page-number text:select-page="current">0</text:page-number></text:span><text:span text:style-name="MT2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Footer"><text:span text:style-name="MT3">最近修改時間：5/10/2016 1:01:00 PM/上次編輯者：</text:span><text:span text:style-name="MT3"><text:creator>Admin</text:creator></text:span><text:span text:style-name="MT3">共</text:span><text:span text:style-name="MT3"><text:page-count>1</text:page-count></text:span><text:span text:style-name="MT3">頁 </text:span><text:file-name text:display="full">C:\Users\eva\Desktop\1\第十次科務會議.docx</text:file-name></text:p>
        <text:p text:style-name="MP3"><text:span text:style-name="MT4">國立斗六高級家事商業職業學校廣告設計科</text:span></text:p>
        <text:p text:style-name="MP3"><text:bookmark-start text:name="permission-for-group:5:everyone"/><text:span text:style-name="MT4">104</text:span><text:bookmark-end text:name="permission-for-group:5:everyone"/><text:span text:style-name="MT4">學年度第</text:span><text:bookmark-start text:name="permission-for-group:6:everyone"/><text:span text:style-name="MT4">二</text:span><text:bookmark-end text:name="permission-for-group:6:everyone"/><text:span text:style-name="MT4">學期第10次科務會議</text:span></text:p>
      </style:header>
      <style:footer>
        <text:p text:style-name="Footer"><text:bookmark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4</meta:editing-cycles>
    <meta:print-date>2016-05-10T03:05:00</meta:print-date>
    <meta:creation-date>2016-05-19T04:28:00</meta:creation-date>
    <dc:date>2016-05-19T04:46:00</dc:date>
    <meta:editing-duration>PT19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5" meta:word-count="302" meta:character-count="427" meta:non-whitespace-character-count="414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