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.494cm" fo:text-align="end" style:justify-single-word="false" fo:orphans="2" fo:widows="2" fo:background-color="#ffffff"/>
    </style:style>
    <style:style style:name="P2" style:family="paragraph" style:parent-style-name="a0">
      <style:paragraph-properties fo:margin-left="0.774cm" fo:margin-right="0cm" fo:margin-top="0.132cm" fo:margin-bottom="0.132cm" loext:contextual-spacing="false" fo:line-height="150%" fo:text-indent="-0.774cm" style:auto-text-indent="false"/>
    </style:style>
    <style:style style:name="P3" style:family="paragraph" style:parent-style-name="a0">
      <style:paragraph-properties fo:margin-left="0.774cm" fo:margin-right="0cm" fo:margin-top="0.132cm" fo:margin-bottom="0.132cm" loext:contextual-spacing="false" fo:line-height="150%" fo:text-indent="-0.774cm" style:auto-text-indent="false"/>
      <style:text-properties style:font-name="Times New Roman" style:font-name-asian="標楷體" style:font-name-complex="Times New Roman"/>
    </style:style>
    <style:style style:name="P4" style:family="paragraph" style:parent-style-name="a">
      <style:paragraph-properties fo:margin-left="2.325cm" fo:margin-right="0cm" fo:margin-top="0.132cm" fo:margin-bottom="0.132cm" loext:contextual-spacing="false" fo:line-height="150%" fo:text-indent="-1.288cm" style:auto-text-indent="false"/>
    </style:style>
    <style:style style:name="P5" style:family="paragraph" style:parent-style-name="a">
      <style:paragraph-properties fo:margin-left="2.325cm" fo:margin-right="0cm" fo:margin-top="0.132cm" fo:margin-bottom="0.132cm" loext:contextual-spacing="false" fo:line-height="150%" fo:text-indent="-1.288cm" style:auto-text-indent="false"/>
      <style:text-properties fo:color="#000000" style:font-name="Times New Roman" style:font-name-asian="標楷體" style:font-name-complex="Times New Roman"/>
    </style:style>
    <style:style style:name="P6" style:family="paragraph" style:parent-style-name="純文字">
      <style:paragraph-properties style:line-height-at-least="0.776cm"/>
    </style:style>
    <style:style style:name="P7" style:family="paragraph" style:parent-style-name="純文字" style:master-page-name="Standard">
      <style:paragraph-properties fo:margin-top="0cm" fo:margin-bottom="0.494cm" loext:contextual-spacing="false" style:line-height-at-least="0.776cm" fo:text-align="center" style:justify-single-word="false" style:page-number="auto"/>
    </style:style>
    <style:style style:name="P8" style:family="paragraph" style:parent-style-name="純文字">
      <style:paragraph-properties fo:margin-left="1.577cm" fo:margin-right="0cm" fo:margin-top="0.132cm" fo:margin-bottom="0.132cm" loext:contextual-spacing="false" fo:line-height="150%" fo:text-align="justify" style:justify-single-word="false" fo:text-indent="-1.101cm" style:auto-text-indent="false"/>
    </style:style>
    <style:style style:name="P9" style:family="paragraph" style:parent-style-name="純文字">
      <style:paragraph-properties fo:margin-left="1.3cm" fo:margin-right="0cm" fo:margin-top="0.132cm" fo:margin-bottom="0.132cm" loext:contextual-spacing="false" fo:line-height="150%" fo:text-align="justify" style:justify-single-word="false" fo:text-indent="0cm" style:auto-text-indent="false"/>
    </style:style>
    <style:style style:name="P10" style:family="paragraph" style:parent-style-name="純文字">
      <style:paragraph-properties fo:margin-left="1.3cm" fo:margin-right="0cm" fo:margin-top="0.132cm" fo:margin-bottom="0.132cm" loext:contextual-spacing="false" fo:line-height="150%" fo:text-align="justify" style:justify-single-word="false" fo:text-indent="0cm" style:auto-text-indent="false"/>
      <style:text-properties fo:color="#000000" style:font-name="Times New Roman" style:font-name-asian="標楷體" style:font-name-complex="Times New Roman"/>
    </style:style>
    <style:style style:name="T1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fo:color="#000000" style:font-name="Times New Roman" style:font-name-asian="標楷體" style:font-name-complex="Times New Roman"/>
    </style:style>
    <style:style style:name="T6" style:family="text">
      <style:text-properties fo:color="#000000" style:font-name="Times New Roman" fo:font-size="7pt" style:font-name-asian="標楷體" style:font-size-asian="7pt" style:font-name-complex="Times New Roman" style:font-size-complex="7pt"/>
    </style:style>
    <style:style style:name="T7" style:family="text"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T8" style:family="text">
      <style:text-properties fo:font-size="8pt" style:letter-kerning="false" style:font-name-asian="標楷體" style:font-size-asian="8pt" style:font-size-complex="8pt"/>
    </style:style>
    <style:style style:name="T9" style:family="text">
      <style:text-properties fo:font-size="8pt" style:letter-kerning="false" style:font-name-asian="標楷體" style:font-size-asian="8pt" style:font-name-complex="標楷體" style:font-size-complex="8pt"/>
    </style:style>
    <style:style style:name="T10" style:family="text">
      <style:text-properties fo:font-size="13.5pt" style:letter-kerning="false" style:font-name-asian="標楷體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國立斗六家事商業職業學校語言教室突發事件之處理辦法</text:span></text:p>
      <text:p text:style-name="P1"><text:span text:style-name="T8">105</text:span><text:span text:style-name="T9">年</text:span><text:span text:style-name="T8">8</text:span><text:span text:style-name="T9">月</text:span><text:span text:style-name="T8">26</text:span><text:span text:style-name="T9">日</text:span><text:span text:style-name="T8">105</text:span><text:span text:style-name="T9">學年度第</text:span><text:span text:style-name="T8">1</text:span><text:span text:style-name="T9">次科務會議通過</text:span></text:p>
      <text:p text:style-name="P6"><text:span text:style-name="T1">   </text:span><text:span text:style-name="T5">處理辦法：特殊教室及實驗室突發事件處理辦法：</text:span></text:p>
      <text:p text:style-name="P8"><text:span text:style-name="T5">一、</text:span><text:span text:style-name="T6">    </text:span><text:span text:style-name="T7"> </text:span><text:span text:style-name="T5">火災：特別教室發生火災時，請立即疏散學生、斷電、並指派同學通知教務處及鄰近場所之學生，依著火狀況研判如能處理請使用滅火器或消防水滅火，如無法處理一切，請在該樓底層入口實施人員管制，並立即清點人數，靜候消防人員處理。如有人員受傷，除立即依燒、燙傷處理原則(沖、脫、泡、蓋、送)實施：</text:span></text:p>
      <text:p text:style-name="P9"><text:span text:style-name="T5">（一）清水沖洗(可減少疼痛，尤其是化學物灼傷更有效)。</text:span></text:p>
      <text:p text:style-name="P10">（二）燒、燙傷部位衣物以剪刀等去除。</text:p>
      <text:p text:style-name="P10">（三）救護車未到之前以清水泡之降低疼痛及傷口感染。</text:p>
      <text:p text:style-name="P10">（四）以清淨之紗布等沾濕後蓋住傷口。</text:p>
      <text:p text:style-name="P9"><text:span text:style-name="T5">（五）立即送醫治療。(燒、燙傷中心)。</text:span></text:p>
      <text:p text:style-name="P8"><text:span text:style-name="T5">二、</text:span><text:span text:style-name="T6">    </text:span><text:span text:style-name="T7"> </text:span><text:span text:style-name="T5">人員外傷：發生人員受傷：</text:span></text:p>
      <text:p text:style-name="P4"><text:span text:style-name="T5">（一）如為輕微之外傷(割傷、擦傷)，指派同學前往科保健室索取急救藥箱，清洗傷口，塗上紅藥水後，視情況由同學陪同傷者前往保健中心治療。</text:span></text:p>
      <text:p text:style-name="P4"><text:span text:style-name="T5">（二）如為嚴重之割傷(大量出血)或斷傷，請立即指派學生通知保健室同仁，並以紗布等止血(壓住傷口)，立即前往保健中心處理。</text:span></text:p>
      <text:p text:style-name="P4"><text:span text:style-name="T5">（三）如為手指斷傷，請止血並檢拾斷落部位，陪同前往保健中心送醫院處理(通知家長)。</text:span></text:p>
      <text:p text:style-name="P5">（四）如為骨折或嚴重摔傷，請研判後視情況搬動傷者送醫，切勿立即搬動傷者，造成二次傷害。</text:p>
      <text:p text:style-name="P2"><text:span text:style-name="T5">三、器材：機器、設備如發生異常情形，立即斷電並通知教師，由教師通知相關人員(總務處)處理。異常之設備如能搬動請集中保管送修，無法搬動務必於該機器、設備上明顯標示故障、或危險，並拔除電源。</text:span></text:p>
      <text:p text:style-name="P3">四、其他：人員休克等急救訓練，燒、燙傷處理，火災現場自救等，由訓導處利用軍、護課程實施訓練。至於場所警急事故逃離現場動線等由任課教師於首次上課時告知，並由總務處加以標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預設段落字型" style:family="text"/>
    <style:style style:name="_20_字元_20_字元3" style:display-name=" 字元 字元3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2.501cm" fo:margin-right="2.501cm" style:writing-mode="lr-tb" style:layout-grid-color="#c0c0c0" style:layout-grid-lines="47" style:layout-grid-base-height="0.60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員林高級農工職業學校特別教室突發事件之處理原則</dc:title>
    <dc:subject/>
    <meta:keyword/>
    <dc:description/>
    <meta:initial-creator>user</meta:initial-creator>
    <meta:creation-date>2016-08-24T11:13:00</meta:creation-date>
    <dc:creator>administrator</dc:creator>
    <dc:date>2016-09-10T08:49:00</dc:date>
    <meta:print-date>2009-04-22T20:40:00</meta:print-date>
    <meta:editing-cycles>7</meta:editing-cycles>
    <meta:editing-duration>PT9M</meta:editing-duration>
    <meta:document-statistic meta:table-count="0" meta:image-count="0" meta:object-count="0" meta:page-count="1" meta:paragraph-count="16" meta:word-count="717" meta:character-count="735" meta:non-whitespace-character-count="722"/>
    <meta:generator>NDC_ODF_Application_Tools/2.0.2$Windows_X86_64 LibreOffice_project/c2aef257b421fc89732e65db8501f993adb40c83</meta:generator>
  </office:meta>
</office:document-meta>
</file>