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ing_20_1" style:list-style-name="WWNum4"/>
    <style:style style:name="P5" style:family="paragraph" style:parent-style-name="Heading_20_2" style:list-style-name="WWNum4"/>
    <style:style style:name="P6" style:family="paragraph" style:parent-style-name="Heading_20_3" style:list-style-name="WWNum4"/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7pt" style:font-size-asian="7pt" style:font-size-complex="8pt"/>
    </style:style>
    <style:style style:name="T6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2月16日星期二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2748188511" text:style-name="WWNum4">
        <text:list-item>
          <text:h text:style-name="P4" text:outline-level="1">會議內容： </text:h>
          <text:list>
            <text:list-item>
              <text:h text:style-name="P5" text:outline-level="2">專題製作因大埤酸菜館欲與本科合作。</text:h>
              <text:list>
                <text:list-item>
                  <text:h text:style-name="P6" text:outline-level="3">請弘睿老師尋找有意願之組別，下次會議決定。</text:h>
                </text:list-item>
                <text:list-item>
                  <text:h text:style-name="P6" text:outline-level="3">宣傳影片拍攝。</text:h>
                </text:list-item>
              </text:list>
            </text:list-item>
            <text:list-item>
              <text:h text:style-name="P5" text:outline-level="2">麥克筆已與聯絡廠商，加訂待尋問價錢。</text:h>
            </text:list-item>
            <text:list-item>
              <text:h text:style-name="P5" text:outline-level="2">電腦教室購買有線麥克風，並增購麥克風架。</text:h>
            </text:list-item>
            <text:list-item>
              <text:h text:style-name="P5" text:outline-level="2">利用二辛造型原理課堂與資處科二戊跨領域教學，教學內容為以拉與APP。</text:h>
            </text:list-item>
            <text:list-item>
              <text:h text:style-name="P5" text:outline-level="2">俊奇老師教學評鑑。</text:h>
            </text:list-item>
            <text:list-item>
              <text:h text:style-name="P5" text:outline-level="2">下學期校外實習，暑假實習定為十日，一辛與二辛分享校外實習心得。</text:h>
            </text:list-item>
            <text:list-item>
              <text:h text:style-name="P5" text:outline-level="2">三年級專題製作比賽，請弘睿老師督促，嘉偉老師協助。</text:h>
              <text:list>
                <text:list-item>
                  <text:h text:style-name="P6" text:outline-level="3">可參加嘉南科大「環境科技專題」競賽。</text:h>
                </text:list-item>
              </text:list>
            </text:list-item>
            <text:list-item>
              <text:h text:style-name="P5" text:outline-level="2">均質化35萬待核銷，一辛學習動畫，二辛為AE。</text:h>
            </text:list-item>
            <text:list-item>
              <text:h text:style-name="P5" text:outline-level="2">新大樓教室規劃安排，媒體室、工作室、選手教室等，各教室設置密碼鎖櫃子。</text:h>
              <text:list>
                <text:list-item>
                  <text:h text:style-name="P6" text:outline-level="3">是否規劃一間教室放置系上器材。</text:h>
                </text:list-item>
              </text:list>
            </text:list-item>
            <text:list-item>
              <text:h text:style-name="P5" text:outline-level="2">討論電腦教室電腦規格。</text:h>
              <text:list>
                <text:list-item>
                  <text:h text:style-name="P6" text:outline-level="3">建議採購38台</text:h>
                </text:list-item>
              </text:list>
            </text:list-item>
            <text:list-item>
              <text:h text:style-name="P5" text:outline-level="2">網頁技藝競賽不參加。<text:bookmark text:name="permission-for-group:4:everyone"/></text:h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7pt" style:font-size-asian="7pt" style:font-size-complex="8pt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/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1/19/2016 8:00:00 A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一次科務會議暨期初教學會議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1/19/2016 8:00:00 A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4"><text:file-name text:display="full">C:\Users\eva\Desktop\1\第一次科務會議暨期初教學會議.docx</text:file-name></text:span></text:p>
        <text:p text:style-name="MP3"><text:span text:style-name="MT5">國立斗六高級家事商業職業學校廣告設計科</text:span></text:p>
        <text:p text:style-name="MP3"><text:bookmark-start text:name="permission-for-group:5:everyone"/><text:span text:style-name="MT5">104</text:span><text:bookmark-end text:name="permission-for-group:5:everyone"/><text:span text:style-name="MT5">學年度第</text:span><text:bookmark-start text:name="permission-for-group:6:everyone"/><text:span text:style-name="MT5">二</text:span><text:bookmark-end text:name="permission-for-group:6:everyone"/><text:span text:style-name="MT5">學期第1次科務會議暨期初教學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 </text:span><text:bookmark-start text:name="permission-for-group:7:everyone"/><text:span text:style-name="Placeholder_20_Text">選擇一個項目。</text:span><text:bookmark-end text:name="permission-for-group:7:everyone"/> <text:span text:style-name="MT3"><text:s/>104年8月27日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8</meta:editing-cycles>
    <meta:print-date>2014-03-03T03:51:00</meta:print-date>
    <meta:creation-date>2016-02-16T02:11:00</meta:creation-date>
    <dc:date>2016-02-16T05:15:00</dc:date>
    <meta:editing-duration>PT3H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530" meta:character-count="684" meta:non-whitespace-character-count="664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