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 style:master-page-name="First_20_Page">
      <style:table-properties style:width="14.75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3" style:list-style-name="WWNum4"/>
    <style:style style:name="P3" style:family="paragraph" style:parent-style-name="Heading_20_2" style:list-style-name="WWNum4"/>
    <style:style style:name="P4" style:family="paragraph" style:parent-style-name="Heading_20_1" style:list-style-name="WWNum4"/>
    <style:style style:name="P5" style:family="paragraph" style:parent-style-name="Standard">
      <style:paragraph-properties>
        <style:tab-stops>
          <style:tab-stop style:position="3.219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color="#000000" fo:font-size="7pt" style:font-size-asian="7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808080" fo:font-size="7pt" style:font-size-asian="7pt" style:font-size-complex="8pt"/>
    </style:style>
    <style:style style:name="T5" style:family="text">
      <style:text-properties fo:font-size="14pt" fo:font-weight="bold" style:font-size-asian="14pt" style:font-weight-asian="bol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出席：</text:span></text:p>
          </table:table-cell>
          <table:table-cell table:style-name="表格1.A1" office:value-type="string">
            <text:p text:style-name="Standard"><text:bookmark-start text:name="permission-for-group:0:everyone"/><text:span text:style-name="T1">李俊奇、張炯墉、王嘉偉、王弘睿、唐念薇</text:span><text:bookmark-end text:name="permission-for-group:0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與會：</text:span></text:p>
          </table:table-cell>
          <table:table-cell table:style-name="表格1.A1" office:value-type="string">
            <text:p text:style-name="P5"><text:bookmark-start text:name="permission-for-group:1:everyone"/><text:span text:style-name="T1">無</text:span><text:bookmark-end text:name="permission-for-group:1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記錄：</text:span></text:p>
          </table:table-cell>
          <table:table-cell table:style-name="表格1.A1" office:value-type="string">
            <text:p text:style-name="Standard"><text:span text:style-name="T1">唐念薇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日期：</text:span></text:p>
          </table:table-cell>
          <table:table-cell table:style-name="表格1.A1" office:value-type="string">
            <text:p text:style-name="Standard"><text:bookmark-start text:name="permission-for-group:2:everyone"/><text:span text:style-name="T1">105年5月25日星期三</text:span><text:bookmark-end text:name="permission-for-group:2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地點：</text:span></text:p>
          </table:table-cell>
          <table:table-cell table:style-name="表格1.A1" office:value-type="string">
            <text:p text:style-name="Standard"><text:bookmark-start text:name="permission-for-group:3:everyone"/><text:span text:style-name="T1">實習處會議室</text:span><text:bookmark-end text:name="permission-for-group:3:everyone"/></text:p>
          </table:table-cell>
        </table:table-row>
      </table:table>
      <text:p text:style-name="Standard"><draw:rect text:anchor-type="as-char" style:rel-width="100%" draw:z-index="0" draw:style-name="gr1" draw:text-style-name="P8" svg:width="0.003cm" svg:height="0.054cm"><text:p/></draw:rect></text:p>
      <text:list xml:id="list3960174669" text:style-name="WWNum4">
        <text:list-item>
          <text:h text:style-name="P4" text:outline-level="1"><text:bookmark-start text:name="permission-for-group:4:everyone"/>會議內容： </text:h>
          <text:list>
            <text:list-item>
              <text:h text:style-name="P3" text:outline-level="2">廣一辛班展進度討論，班展結合創意市集共17攤。</text:h>
            </text:list-item>
            <text:list-item>
              <text:h text:style-name="P3" text:outline-level="2">6月份美展，學生一人繳交兩件作品，若有參與校外競賽可交一件。</text:h>
              <text:list>
                <text:list-item>
                  <text:h text:style-name="P2" text:outline-level="3">刻版畫、樹酯版等等，作品印單色大尺寸。</text:h>
                </text:list-item>
                <text:list-item>
                  <text:h text:style-name="P2" text:outline-level="3">西畫類請炯傭主任指導。</text:h>
                </text:list-item>
                <text:list-item>
                  <text:h text:style-name="P2" text:outline-level="3">分平面類、西畫類與版畫類等等。</text:h>
                </text:list-item>
              </text:list>
            </text:list-item>
            <text:list-item>
              <text:h text:style-name="P3" text:outline-level="2">由廣一辛參與暑假學生實習，合作廠商在尋覓與接洽，讓學生瞭解業界設計現況。</text:h>
              <text:list>
                <text:list-item>
                  <text:h text:style-name="P2" text:outline-level="3">製作實習證書。</text:h>
                </text:list-item>
              </text:list>
            </text:list-item>
            <text:list-item>
              <text:h text:style-name="P3" text:outline-level="2">嘉偉老師協助高三推甄級分計算，今年平均提高2級分。</text:h>
              <text:list>
                <text:list-item>
                  <text:h text:style-name="P2" text:outline-level="3">部分學生作品集使用雷雕機。</text:h>
                </text:list-item>
              </text:list>
            </text:list-item>
            <text:list-item>
              <text:h text:style-name="P3" text:outline-level="2">電腦教室下禮拜開始使用。</text:h>
            </text:list-item>
            <text:list-item>
              <text:h text:style-name="P3" text:outline-level="2">廣二辛專題提報企劃書各標題與內文字級大小，由弘睿老師至群科中心瞭解規範。</text:h>
            </text:list-item>
            <text:list-item>
              <text:h text:style-name="P3" text:outline-level="2">教育部需要印刷與攝影設備成果報告，由俊奇老師與嘉偉老師負責。</text:h>
            </text:list-item>
            <text:list-item>
              <text:h text:style-name="P3" text:outline-level="2">廣一辛林鈺潔參加雲科大畫荷比賽第三名。<text:bookmark-end text:name="permission-for-group:4:everyone"/>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start" style:justify-single-word="false" fo:keep-together="always" fo:keep-with-next="always"/>
      <style:text-properties style:font-name="新細明體" fo:font-family="新細明體" style:font-family-generic="roman" style:font-pitch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together="always" fo:keep-with-next="always"/>
      <style:text-properties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75cm" fo:margin-right="0cm" fo:line-height="150%" fo:keep-together="always" fo:text-indent="-0.75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" style:font-family-generic="roman" style:font-pitch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_30_2_5f_1." style:display-name="02_1." style:family="paragraph" style:parent-style-name="List_20_Paragraph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_30_3_5f_1.1" style:display-name="03_1.1" style:family="paragraph" style:parent-style-name="List_20_Paragraph" style:default-outline-level=""/>
    <style:style style:name="_30_4_5f_1." style:display-name="04_1." style:family="paragraph" style:parent-style-name="List_20_Paragraph" style:default-outline-level="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List_20_Paragraph" style:default-outline-level=""/>
    <style:style style:name="_30_6_5f__3c_1_3e_" style:display-name="06_&lt;1&gt;" style:family="paragraph" style:parent-style-name="List_20_Paragraph" style:default-outline-level=""/>
    <style:style style:name="_30_7_5f_A" style:display-name="07_A" style:family="paragraph" style:parent-style-name="List_20_Paragraph" style:default-outline-level="">
      <style:paragraph-properties fo:margin-left="2.605cm" fo:margin-right="0cm" fo:text-indent="-2.251cm" style:auto-text-indent="false"/>
    </style:style>
    <style:style style:name="_30_8_5f_a" style:display-name="08_a" style:family="paragraph" style:parent-style-name="List_20_Paragraph" style:default-outline-level="">
      <style:paragraph-properties fo:margin-left="8.251cm" fo:margin-right="0cm" fo:text-indent="-1cm" style:auto-text-indent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style-asian="italic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內文1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一_3001__28_無標號" style:display-name="一、(無標號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/>
    </style:style>
    <style:style style:name="Bibliography" style:family="paragraph" style:parent-style-name="Standard" style:next-style-name="Standard" style:default-outline-level=""/>
    <style:style style:name="xl6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line-height="100%" fo:text-align="start" style:justify-single-word="false" fo:orphans="0" fo:widows="0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/>
    </style:style>
    <style:style style:name="內文_28_縮排_29_" style:display-name="內文(縮排)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 style:default-outline-level="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一_3001__20__2b__20_14_20_點" style:display-name="一、 + 14 點" style:family="paragraph" style:parent-style-name="Standard" style:default-outline-level="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2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text-align="start" style:justify-single-word="false" fo:orphans="0" fo:widows="0"/>
      <style:text-properties style:font-name="華康粗圓體" fo:font-family="華康粗圓體" style:font-family-generic="roman" style:font-pitch="variable" fo:font-weight="bold" style:font-name-asian="華康粗圓體1" style:font-family-asian="華康粗圓體" style:font-family-generic-asian="system" style:font-pitch-asian="variable" style:font-weight-asian="bold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weight-complex="bold"/>
    </style:style>
    <style:style style:name="_30_2_5f_1._20_字元" style:display-name="02_1.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3_5f_1.1_20_字元" style:display-name="03_1.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4_5f_1._20_字元" style:display-name="04_1. 字元" style:family="text" style:parent-style-name="Default_20_Paragraph_20_Font">
      <style:text-properties fo:font-size="12pt" style:font-size-asian="12pt"/>
    </style:style>
    <style:style style:name="_30_5_5f__28_1_29__20_字元" style:display-name="05_(1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6_5f__3c_1_3e__20_字元" style:display-name="06_&lt;1&gt;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7_5f_A_20_字元" style:display-name="07_A 字元" style:family="text" style:parent-style-name="Default_20_Paragraph_20_Font"/>
    <style:style style:name="_30_8_5f_a_20_字元" style:display-name="08_a 字元" style:family="text" style:parent-style-name="Default_20_Paragraph_20_Font">
      <style:text-properties fo:font-size="12pt" style:font-size-asian="12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/>
    </style:style>
    <style:style style:name="標題_20_7_20_字元" style:display-name="標題 7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1pt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 style:font-weight-complex="bold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font-size="12pt" style:font-size-asian="12pt"/>
    </style:style>
    <style:style style:name="結語_20_字元" style:display-name="結語 字元" style:family="text" style:parent-style-name="Default_20_Paragraph_20_Font">
      <style:text-properties fo:font-size="12pt" style:font-size-asian="12pt"/>
    </style:style>
    <style:style style:name="內文1_20_字元" style:display-name="內文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內文_28_縮排_29__20_字元" style:display-name="內文(縮排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me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uficommentbody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2" style:num-suffix="." style:num-format="1" text:start-value="10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3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3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3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3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3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3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39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4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41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2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44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45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46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47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49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5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51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2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53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54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55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56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57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58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59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6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61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2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63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64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65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76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77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78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79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8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81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82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83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3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94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95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96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97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98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99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0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01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04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05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06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07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08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09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1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1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1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1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1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1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1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1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2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2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2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2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2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2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2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2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2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3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31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32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33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34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35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36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37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38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39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4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41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42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43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44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45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46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47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48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49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5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51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52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53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54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55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56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57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58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59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6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61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62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63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64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1.499cm" fo:margin-left="15.0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color="#808080" fo:font-size="7pt" style:font-size-asian="7pt" style:font-size-complex="8pt"/>
    </style:style>
    <style:style style:name="MT4" style:family="text">
      <style:text-properties fo:font-size="14pt" fo:font-weight="bold" style:font-size-asian="14pt" style:font-weight-asian="bold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最近修改時間：5/19/2016 12:46:00 PM/上次編輯者：</text:span><text:creator>Admin</text:creator><text:span text:style-name="MT1">共</text:span><text:span text:style-name="MT1"><text:page-count>1</text:page-count></text:span><text:span text:style-name="MT1">頁</text:span></text:p>
        <text:p text:style-name="MP1"><text:file-name text:display="full">C:\Users\eva\Desktop\1\第十一次科務會議.docx</text:file-name></text:p>
      </style:header>
      <style:footer>
        <text:p text:style-name="MP2"><text:span text:style-name="MT2">共</text:span><text:span text:style-name="MT2"><text:page-count style:num-format="1">1</text:page-count></text:span><text:span text:style-name="MT2">頁，第</text:span><text:span text:style-name="MT2"><text:page-number text:select-page="current">0</text:page-number></text:span><text:span text:style-name="MT2">頁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Footer"><text:span text:style-name="MT3">最近修改時間：5/19/2016 12:46:00 PM/上次編輯者：</text:span><text:span text:style-name="MT3"><text:creator>Admin</text:creator></text:span><text:span text:style-name="MT3">共</text:span><text:span text:style-name="MT3"><text:page-count>1</text:page-count></text:span><text:span text:style-name="MT3">頁 </text:span><text:file-name text:display="full">C:\Users\eva\Desktop\1\第十一次科務會議.docx</text:file-name></text:p>
        <text:p text:style-name="MP3"><text:span text:style-name="MT4">國立斗六高級家事商業職業學校廣告設計科</text:span></text:p>
        <text:p text:style-name="MP3"><text:bookmark-start text:name="permission-for-group:5:everyone"/><text:span text:style-name="MT4">104</text:span><text:bookmark-end text:name="permission-for-group:5:everyone"/><text:span text:style-name="MT4">學年度第</text:span><text:bookmark-start text:name="permission-for-group:6:everyone"/><text:span text:style-name="MT4">二</text:span><text:bookmark-end text:name="permission-for-group:6:everyone"/><text:span text:style-name="MT4">學期第11次科務會議</text:span></text:p>
      </style:header>
      <style:footer>
        <text:p text:style-name="Footer"><text:bookmark text:name="_GoBack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meta:initial-creator>Admin</meta:initial-creator>
    <dc:description>斗六家商廣告設計科</dc:description>
    <dc:creator>Admin</dc:creator>
    <meta:editing-cycles>12</meta:editing-cycles>
    <meta:print-date>2016-05-10T03:05:00</meta:print-date>
    <meta:creation-date>2016-05-25T01:23:00</meta:creation-date>
    <dc:date>2016-05-25T01:59:00</dc:date>
    <meta:editing-duration>PT37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1" meta:word-count="462" meta:character-count="600" meta:non-whitespace-character-count="586"/>
    <meta:user-defined meta:name="AppVersion">12.0000</meta:user-defined>
    <meta:user-defined meta:name="Company">斗六家商廣告設計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斗六家商廣告設計科會議記錄箋_密碼為常用組" xlink:href=""/>
  </office:meta>
</office:document-meta>
</file>