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1" style:list-style-name="WWNum4"/>
    <style:style style:name="P2" style:family="paragraph" style:parent-style-name="Heading_20_3" style:list-style-name="WWNum4"/>
    <style:style style:name="P3" style:family="paragraph" style:parent-style-name="Heading_20_2" style:list-style-name="WWNum4"/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7pt" style:font-size-asian="7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fbfbf" fo:font-size="7pt" style:font-size-asian="7pt" style:font-size-complex="8pt"/>
    </style:style>
    <style:style style:name="T5" style:family="text">
      <style:text-properties fo:color="#808080" fo:font-size="7pt" style:font-size-asian="7pt" style:font-size-complex="8pt"/>
    </style:style>
    <style:style style:name="T6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0:everyone"/><text:span text:style-name="T1">李俊奇、張炯墉、王嘉偉、王弘睿、唐念薇</text:span><text:bookmark-end text:name="permission-for-group:0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5"><text:bookmark-start text:name="permission-for-group:1:everyone"/><text:span text:style-name="T1">無</text:span><text:bookmark-end text:name="permission-for-group:1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唐念薇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2:everyone"/><text:span text:style-name="T1">105年3月9日星期三</text:span><text:bookmark-end text:name="permission-for-group:2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3:everyone"/><text:span text:style-name="T1">實習處會議室</text:span><text:bookmark-end text:name="permission-for-group:3:everyone"/></text:p>
          </table:table-cell>
        </table:table-row>
      </table:table>
      <text:p text:style-name="Standard"><draw:rect text:anchor-type="as-char" style:rel-width="100%" draw:z-index="0" draw:style-name="gr1" draw:text-style-name="P8" svg:width="0.003cm" svg:height="0.054cm"><text:p/></draw:rect></text:p>
      <text:list xml:id="list3282222665" text:style-name="WWNum4">
        <text:list-item>
          <text:h text:style-name="P1" text:outline-level="1"><text:bookmark-start text:name="permission-for-group:4:everyone"/>會議內容： </text:h>
          <text:list>
            <text:list-item>
              <text:h text:style-name="P3" text:outline-level="2">鄭文堂導演攝影講座改為3/21(一)9點-12點。</text:h>
            </text:list-item>
            <text:list-item>
              <text:h text:style-name="P3" text:outline-level="2">全國專題製作比賽分平面組、創意組、影片類、網頁組，指導老師為王宏睿老師與王嘉偉老師，選出參賽組別。</text:h>
            </text:list-item>
            <text:list-item>
              <text:h text:style-name="P3" text:outline-level="2">攝影證照考試比照TQC，監評應給經費，由嘉偉老師尋問上奇，場地費、掛牌費等應有規範制度。</text:h>
            </text:list-item>
            <text:list-item>
              <text:h text:style-name="P3" text:outline-level="2">專題第二次提報改為5/19(四)下午</text:h>
            </text:list-item>
            <text:list-item>
              <text:h text:style-name="P3" text:outline-level="2">專題不須因應比賽先分為商品創意組或專題組，著重在學生從中學習之經驗。</text:h>
              <text:list>
                <text:list-item>
                  <text:h text:style-name="P2" text:outline-level="3">專題創意組3人、專題組5人。</text:h>
                </text:list-item>
              </text:list>
            </text:list-item>
            <text:list-item>
              <text:h text:style-name="P3" text:outline-level="2">5/16參觀新一代設計展，晚上於國軍英雄館集合，5/17參觀「光淙金工藝術館」。</text:h>
              <text:list>
                <text:list-item>
                  <text:h text:style-name="P2" text:outline-level="3">聯絡二辛陳宗毅與蘇啟聖家長，說明新一代設計展相關事宜。</text:h>
                </text:list-item>
              </text:list>
            </text:list-item>
            <text:list-item>
              <text:h text:style-name="P3" text:outline-level="2">二辛專題未分組學生，決定一人一組，製作4分鐘PPT提報，不須做企劃書。<text:bookmark-end text:name="permission-for-group:4:everyone"/>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3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3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3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3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3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39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2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44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45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46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47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49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51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2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53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54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55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56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58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59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6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6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6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64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6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76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77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78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79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8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81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82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83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3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94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95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96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97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98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99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0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01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04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05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06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07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08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09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1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1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1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1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1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1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1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1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2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2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2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2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2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2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2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2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31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32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33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34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35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36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37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9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14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141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142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143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144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145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146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47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48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49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5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51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2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53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54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5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56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57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58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59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6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61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2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63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64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1.499cm" fo:margin-left="15.0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bfbfbf" fo:font-size="7pt" style:font-size-asian="7pt" style:font-size-complex="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808080" fo:font-size="7pt" style:font-size-asian="7pt" style:font-size-complex="8pt"/>
    </style:style>
    <style:style style:name="MT5" style:family="text">
      <style:text-properties fo:font-size="14pt" fo:font-weight="bold" style:font-size-asian="14pt" style:font-weight-asian="bold"/>
    </style:style>
    <style:style style:name="MT6" style:family="text"/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3/3/2016 7:45:00 AM/上次編輯者：</text:span><text:creator>Admin</text:creator><text:span text:style-name="MT1">共</text:span><text:span text:style-name="MT1"><text:page-count>1</text:page-count></text:span><text:span text:style-name="MT1">頁</text:span></text:p>
        <text:p text:style-name="MP1"><text:span text:style-name="MT2"><text:file-name text:display="full">C:\Users\eva\Desktop\1\第三次科務會議.docx</text:file-name>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0</text:page-number></text:span><text:span text:style-name="MT3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最近修改時間：3/3/2016 7:45:00 AM/上次編輯者：</text:span><text:span text:style-name="MT4"><text:creator>Admin</text:creator></text:span><text:span text:style-name="MT4">共</text:span><text:span text:style-name="MT4"><text:page-count>1</text:page-count></text:span><text:span text:style-name="MT4">頁 </text:span><text:span text:style-name="MT4"><text:file-name text:display="full">C:\Users\eva\Desktop\1\第三次科務會議.docx</text:file-name></text:span></text:p>
        <text:p text:style-name="MP3"><text:span text:style-name="MT5">國立斗六高級家事商業職業學校廣告設計科</text:span></text:p>
        <text:p text:style-name="MP3"><text:bookmark-start text:name="permission-for-group:5:everyone"/><text:span text:style-name="MT5">104</text:span><text:bookmark-end text:name="permission-for-group:5:everyone"/><text:span text:style-name="MT5">學年度第</text:span><text:bookmark-start text:name="permission-for-group:6:everyone"/><text:span text:style-name="MT5">二</text:span><text:bookmark-end text:name="permission-for-group:6:everyone"/><text:span text:style-name="MT5">學期第3次科務會議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1</text:page-number></text:span><text:span text:style-name="MT3">頁 </text:span><text:bookmark-start text:name="permission-for-group:7:everyone"/><text:span text:style-name="Placeholder_20_Text">選擇一個項目。</text:span><text:bookmark-end text:name="permission-for-group:7:everyone"/> <text:span text:style-name="MT3"><text:s/>104年8月27日整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Admin</dc:creator>
    <meta:editing-cycles>15</meta:editing-cycles>
    <meta:print-date>2014-03-03T03:51:00</meta:print-date>
    <meta:creation-date>2016-03-09T04:25:00</meta:creation-date>
    <dc:date>2016-03-09T11:33:00</dc:date>
    <meta:editing-duration>PT7H7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8" meta:word-count="464" meta:character-count="611" meta:non-whitespace-character-count="595"/>
    <meta:user-defined meta:name="AppVersion">12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" xlink:href=""/>
  </office:meta>
</office:document-meta>
</file>