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fo:font-size="11pt" style:font-size-asian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text-properties fo:font-size="11pt" style:font-size-asian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text-properties fo:font-size="11pt" style:font-size-asian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text-properties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fo:font-size="11pt" style:font-size-asian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text-properties fo:font-size="11pt" style:font-size-asian="11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52">
            <text:p text:style-name="P53">李俊奇、張炯墉、王嘉偉、王弘睿、陳虹伶</text:p>
          </table:table-cell>
        </table:table-row>
        <table:table-row table:style-name="TableRow54">
          <table:table-cell table:style-name="TableCell55">
            <text:p text:style-name="P56">與會：</text:p>
          </table:table-cell>
          <table:table-cell table:style-name="TableCell57">
            <text:p text:style-name="P58">無</text:p>
          </table:table-cell>
        </table:table-row>
        <table:table-row table:style-name="TableRow59">
          <table:table-cell table:style-name="TableCell60">
            <text:p text:style-name="P61">記錄：</text:p>
          </table:table-cell>
          <table:table-cell table:style-name="TableCell62">
            <text:p text:style-name="P63">陳虹伶</text:p>
          </table:table-cell>
        </table:table-row>
        <table:table-row table:style-name="TableRow64">
          <table:table-cell table:style-name="TableCell65">
            <text:p text:style-name="P66">日期：</text:p>
          </table:table-cell>
          <table:table-cell table:style-name="TableCell67">
            <text:p text:style-name="P68">106年1月5日星期四</text:p>
          </table:table-cell>
        </table:table-row>
        <table:table-row table:style-name="TableRow69">
          <table:table-cell table:style-name="TableCell70">
            <text:p text:style-name="P71">地點：</text:p>
          </table:table-cell>
          <table:table-cell table:style-name="TableCell72">
            <text:p text:style-name="P73">實習處會議室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soft-page-break/>
      <text:h text:style-name="標題1" text:outline-level="1">科務會議內容：<text:s/></text:h>
      <text:h text:style-name="標題2" text:outline-level="2">專題教室電腦修復問題討論</text:h>
      <text:h text:style-name="標題3" text:outline-level="3">請廠商於保固期內來修整</text:h>
      <text:h text:style-name="標題3" text:outline-level="3">壞掉電腦螢幕學生修繕與賠償事宜</text:h>
      <text:h text:style-name="標題3" text:outline-level="3">原廠序號不提供給學生由老師自行管理</text:h>
      <text:h text:style-name="標題2" text:outline-level="2">新教室與舊教室內部空間與器材整理職責分配</text:h>
      <text:h text:style-name="標題3" text:outline-level="3">版畫教室桌子已清空，桌子請木工社修繕</text:h>
      <text:h text:style-name="標題3" text:outline-level="3">版畫教室交由嘉偉老師負責管理</text:h>
      <text:h text:style-name="標題3" text:outline-level="3">版畫教室內書籍請同學整理後至於科辦</text:h>
      <text:h text:style-name="標題3" text:outline-level="3">媒材教室歸還，內部器材移置宿舍地下停車場</text:h>
      <text:h text:style-name="標題3" text:outline-level="3">專題教室請宏睿老師重新規劃新機具的擺放位置</text:h>
      <text:h text:style-name="標題3" text:outline-level="3">專題教室內部電腦系統設置辦法討論</text:h>
      <text:h text:style-name="標題3" text:outline-level="3">所有新舊教室使用一年後依照科內課程需求決定是否保留或轉讓</text:h>
      <text:h text:style-name="標題2" text:outline-level="2">電腦桌面系統及軟體需求設定請老師統整後會交由廠商處理</text:h>
      <text:h text:style-name="標題2" text:outline-level="2">寒假實習</text:h>
      <text:h text:style-name="標題3" text:outline-level="3">二辛陳葦珊參與</text:h>
      <text:h text:style-name="標題3" text:outline-level="3">請老師有相關實習資訊或機會可提供給科內</text:h>
      <text:h text:style-name="標題1" text:outline-level="1">廣設科社群模式與教學課程討論內容</text:h>
      <text:h text:style-name="標題2" text:outline-level="2">特色課程可與在地產業合作</text:h>
      <text:h text:style-name="標題3" text:outline-level="3">榮星紙業合作到這學期止</text:h>
      <text:h text:style-name="標題3" text:outline-level="3">北港春生活博物館為新的合作光觀工廠</text:h>
      <text:h text:style-name="標題2" text:outline-level="2">攝影機型號以確認，請主任確定可購買日期</text:h>
      <text:h text:style-name="標題2" text:outline-level="2">三樓電腦教室教師用電腦D巢遺失</text:h>
      <text:h text:style-name="標題2" text:outline-level="2">禮拜六家偉老師輔導乙級檢定訓練</text:h>
      <text:h text:style-name="標題2" text:outline-level="2">榮興紙業協同教學瓦楞紙版搖椅彩繪競賽評選</text:h>
      <text:h text:style-name="標題3" text:outline-level="3">第一名<text:s/>瑪索蹦第耳</text:h>
      <text:h text:style-name="標題3" text:outline-level="3">第二名<text:s/>茫然<text:s/></text:h>
      <text:h text:style-name="標題3" text:outline-level="3">第三名<text:s/>嗨噗hype /宇宙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name-asian="新細明體" style:font-name-complex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size="12pt" style:font-size-asian="12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85LVL2" style:family="text">
      <style:text-properties fo:language="en" fo:country="U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7LVL1" style:family="text">
      <style:text-properties fo:font-weight="normal" style:font-weight-asian="normal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7pt" style:font-size-asian="7pt" style:font-size-complex="8pt"/>
    </style:style>
    <style:style style:name="T26" style:parent-style-name="預設段落字型" style:family="text">
      <style:text-properties fo:color="#808080" fo:font-size="7pt" style:font-size-asian="7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7pt" style:font-size-asian="7pt" style:font-size-complex="8pt"/>
    </style:style>
    <style:style style:name="T29" style:parent-style-name="預設段落字型" style:family="text">
      <style:text-properties fo:color="#808080" fo:font-size="7pt" style:font-size-asian="7pt" style:font-size-complex="8pt"/>
    </style:style>
    <style:style style:name="T30" style:parent-style-name="預設段落字型" style:family="text">
      <style:text-properties fo:color="#808080" fo:font-size="7pt" style:font-size-asian="7pt" style:font-size-complex="8pt"/>
    </style:style>
    <style:style style:name="T31" style:parent-style-name="預設段落字型" style:family="text">
      <style:text-properties fo:color="#808080" fo:font-size="7pt" style:font-size-asian="7pt" style:font-size-complex="8pt"/>
    </style:style>
    <style:style style:name="T32" style:parent-style-name="預設段落字型" style:family="text">
      <style:text-properties fo:color="#808080" fo:font-size="7pt" style:font-size-asian="7pt" style:font-size-complex="8pt"/>
    </style:style>
    <style:style style:name="T33" style:parent-style-name="預設段落字型" style:family="text">
      <style:text-properties fo:color="#808080" fo:font-size="7pt" style:font-size-asian="7pt" style:font-size-complex="8pt"/>
    </style:style>
    <style:style style:name="T34" style:parent-style-name="預設段落字型" style:family="text">
      <style:text-properties fo:color="#808080" fo:font-size="7pt" style:font-size-asian="7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1/5/2017 12:10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貳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2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1/5/2017 12:10:00 PM</text:modification-date></text:span><text:span text:style-name="T28">/</text:span><text:span text:style-name="T29">上次編輯者：</text:span><text:creator text:fixed="false"/><text:span text:style-name="T30">共</text:span><text:span text:style-name="T31"><text:page-count style:num-format="壹, 貳, 參, ...">貳</text:page-count></text:span><text:span text:style-name="T32">頁</text:span><text:span text:style-name="T33"><text:s/></text:span><text:span text:style-name="T34"><text:file-name text:fixed="false" text:display="full">文件2</text:file-name></text:span></text:p>
        <text:p text:style-name="P35">國立斗六高級家事商業職業學校廣告設計科</text:p>
        <text:p text:style-name="P36">105學年度第一學期第11次科務會議暨廣告設計科第四次社群活動</text:p>
      </style:header>
      <style:footer>
        <text:p text:style-name="P37"><text:span text:style-name="T38">共</text:span><text:span text:style-name="T39"><text:page-count style:num-format="1">2</text:page-count></text:span><text:span text:style-name="T40">頁，第</text:span><text:span text:style-name="T41"><text:page-number text:fixed="false">1</text:page-number></text:span><text:span text:style-name="T42">頁</text:span><text:span text:style-name="T43"><text:s/></text:span><text:span text:style-name="預留位置文字">選擇一個項目。</text:span><text:s/><text:span text:style-name="T44"><text:s/></text:span><text:span text:style-name="T45">104</text:span><text:span text:style-name="T46">年</text:span><text:span text:style-name="T47">8</text:span><text:span text:style-name="T48">月</text:span><text:span text:style-name="T49">27</text:span><text:span text:style-name="T50">日</text:span><text:span text:style-name="T51">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53:00Z</meta:creation-date>
    <dc:date>2021-04-14T03:53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