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text-properties fo:font-size="11pt" style:font-size-asian="11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52">
            <text:p text:style-name="P53">李俊奇、張炯墉、王嘉偉、王弘睿、陳虹伶</text:p>
          </table:table-cell>
        </table:table-row>
        <table:table-row table:style-name="TableRow54">
          <table:table-cell table:style-name="TableCell55">
            <text:p text:style-name="P56">與會：</text:p>
          </table:table-cell>
          <table:table-cell table:style-name="TableCell57">
            <text:p text:style-name="P58">無</text:p>
          </table:table-cell>
        </table:table-row>
        <table:table-row table:style-name="TableRow59">
          <table:table-cell table:style-name="TableCell60">
            <text:p text:style-name="P61">記錄：</text:p>
          </table:table-cell>
          <table:table-cell table:style-name="TableCell62">
            <text:p text:style-name="P63">陳虹伶</text:p>
          </table:table-cell>
        </table:table-row>
        <table:table-row table:style-name="TableRow64">
          <table:table-cell table:style-name="TableCell65">
            <text:p text:style-name="P66">日期：</text:p>
          </table:table-cell>
          <table:table-cell table:style-name="TableCell67">
            <text:p text:style-name="P68">105年11月24日星期四</text:p>
          </table:table-cell>
        </table:table-row>
        <table:table-row table:style-name="TableRow69">
          <table:table-cell table:style-name="TableCell70">
            <text:p text:style-name="P71">地點：</text:p>
          </table:table-cell>
          <table:table-cell table:style-name="TableCell72">
            <text:p text:style-name="P73">實習處會議室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科務會議內容：<text:s/></text:h>
      <text:h text:style-name="標題2" text:outline-level="2">專業教室的逃生路線圖與使用規則請教室負責教師近日內張貼</text:h>
      <text:h text:style-name="標題3" text:outline-level="3">專業教室使用說明請請教室負責教師近日內實施、並寄信給主任。</text:h>
      <text:h text:style-name="標題3" text:outline-level="3">逃生路線圖版型由主任負責，檔案置於播課平台(共同作者)</text:h>
      <text:h text:style-name="標題2" text:outline-level="2">下學期配課調整與弘睿和嘉偉老師協商</text:h>
      <text:h text:style-name="標題2" text:outline-level="2">弘睿老師經費申請由主任負責</text:h>
      <text:h text:style-name="標題2" text:outline-level="2">11/30上午俊奇主任VR研習、下午嘉偉老師微電影研習、弘睿老師INDESIGN研習請學會學生參與</text:h>
      <text:h text:style-name="標題2" text:outline-level="2">中廊展覽方式可以加強美編，並將其活動成果放置於科網</text:h>
      <text:h text:style-name="標題1" text:outline-level="1">廣設科社群模式與教學課程討論內容</text:h>
      <text:h text:style-name="標題3" text:outline-level="3">於播課平台上放置教學內容</text:h>
      <text:h text:style-name="標題3" text:outline-level="3">教學內容可以影片模式呈現</text:h>
      <text:h text:style-name="標題3" text:outline-level="3">優秀學生作品也可於平台呈現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name-asian="新細明體" style:font-name-complex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size="12pt" style:font-size-asian="12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85LVL2" style:family="text">
      <style:text-properties fo:language="en" fo:country="U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7LVL1" style:family="text">
      <style:text-properties fo:font-weight="normal" style:font-weight-asian="normal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7pt" style:font-size-asian="7pt" style:font-size-complex="8pt"/>
    </style:style>
    <style:style style:name="T26" style:parent-style-name="預設段落字型" style:family="text">
      <style:text-properties fo:color="#808080" fo:font-size="7pt" style:font-size-asian="7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7pt" style:font-size-asian="7pt" style:font-size-complex="8pt"/>
    </style:style>
    <style:style style:name="T29" style:parent-style-name="預設段落字型" style:family="text">
      <style:text-properties fo:color="#808080" fo:font-size="7pt" style:font-size-asian="7pt" style:font-size-complex="8pt"/>
    </style:style>
    <style:style style:name="T30" style:parent-style-name="預設段落字型" style:family="text">
      <style:text-properties fo:color="#808080" fo:font-size="7pt" style:font-size-asian="7pt" style:font-size-complex="8pt"/>
    </style:style>
    <style:style style:name="T31" style:parent-style-name="預設段落字型" style:family="text">
      <style:text-properties fo:color="#808080" fo:font-size="7pt" style:font-size-asian="7pt" style:font-size-complex="8pt"/>
    </style:style>
    <style:style style:name="T32" style:parent-style-name="預設段落字型" style:family="text">
      <style:text-properties fo:color="#808080" fo:font-size="7pt" style:font-size-asian="7pt" style:font-size-complex="8pt"/>
    </style:style>
    <style:style style:name="T33" style:parent-style-name="預設段落字型" style:family="text">
      <style:text-properties fo:color="#808080" fo:font-size="7pt" style:font-size-asian="7pt" style:font-size-complex="8pt"/>
    </style:style>
    <style:style style:name="T34" style:parent-style-name="預設段落字型" style:family="text">
      <style:text-properties fo:color="#808080" fo:font-size="7pt" style:font-size-asian="7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11/24/2016 1:03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壹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1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11/24/2016 1:03:00 PM</text:modification-date></text:span><text:span text:style-name="T28">/</text:span><text:span text:style-name="T29">上次編輯者：</text:span><text:creator text:fixed="false"/><text:span text:style-name="T30">共</text:span><text:span text:style-name="T31"><text:page-count style:num-format="壹, 貳, 參, ...">壹</text:page-count></text:span><text:span text:style-name="T32">頁</text:span><text:span text:style-name="T33"><text:s/></text:span><text:span text:style-name="T34"><text:file-name text:fixed="false" text:display="full">文件2</text:file-name></text:span></text:p>
        <text:p text:style-name="P35">國立斗六高級家事商業職業學校廣告設計科</text:p>
        <text:p text:style-name="P36">105學年度第一學期第8次科務會議暨設計社群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text:span text:style-name="T43"><text:s/></text:span><text:span text:style-name="預留位置文字">選擇一個項目。</text:span><text:s/><text:span text:style-name="T44"><text:s/></text:span><text:span text:style-name="T45">104</text:span><text:span text:style-name="T46">年</text:span><text:span text:style-name="T47">8</text:span><text:span text:style-name="T48">月</text:span><text:span text:style-name="T49">27</text:span><text:span text:style-name="T50">日</text:span><text:span text:style-name="T51">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53:00Z</meta:creation-date>
    <dc:date>2021-04-14T03:53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