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353cm" fo:text-align="end" style:justify-single-word="false" fo:text-indent="0cm" style:auto-text-indent="false" style:text-autospace="none"/>
      <style:text-properties fo:color="#000000" style:font-name="標楷體" fo:font-size="24pt" fo:font-weight="bold" style:letter-kerning="false" style:font-name-asian="標楷體" style:font-size-asian="24pt" style:font-weight-asian="bold" style:font-name-complex="標楷體" style:font-size-complex="24pt" style:font-weight-complex="bold"/>
    </style:style>
    <style:style style:name="P2" style:family="paragraph" style:parent-style-name="Standard">
      <style:paragraph-properties fo:margin-left="0cm" fo:margin-right="0.353cm" fo:text-align="end" style:justify-single-word="false" fo:text-indent="0cm" style:auto-text-indent="false" style:text-autospace="none"/>
    </style:style>
    <style:style style:name="P3" style:family="paragraph" style:parent-style-name="純文字" style:master-page-name="Standard">
      <style:paragraph-properties fo:margin-top="0cm" fo:margin-bottom="0.494cm" loext:contextual-spacing="false" style:line-height-at-least="0.776cm" fo:text-align="center" style:justify-single-word="false" style:page-number="auto"/>
    </style:style>
    <style:style style:name="P4" style:family="paragraph" style:parent-style-name="純文字">
      <style:paragraph-properties fo:margin-top="0.132cm" fo:margin-bottom="0.132cm" loext:contextual-spacing="false" fo:line-height="150%" fo:text-align="justify" style:justify-single-word="false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5" style:family="paragraph" style:parent-style-name="純文字">
      <style:paragraph-properties fo:margin-left="1.577cm" fo:margin-right="0cm" fo:margin-top="0.132cm" fo:margin-bottom="0.132cm" loext:contextual-spacing="false" fo:line-height="150%" fo:text-align="justify" style:justify-single-word="false" fo:text-indent="-1.101cm" style:auto-text-indent="false"/>
    </style:style>
    <style:style style:name="P6" style:family="paragraph" style:parent-style-name="純文字">
      <style:paragraph-properties fo:margin-left="1.3cm" fo:margin-right="0cm" fo:margin-top="0.132cm" fo:margin-bottom="0.132cm" loext:contextual-spacing="false" fo:line-height="150%" fo:text-align="justify" style:justify-single-word="false" fo:text-indent="0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a0">
      <style:paragraph-properties fo:margin-left="0.774cm" fo:margin-right="0cm" fo:margin-top="0.132cm" fo:margin-bottom="0.132cm" loext:contextual-spacing="false" fo:line-height="150%" fo:text-indent="-0.774cm" style:auto-text-indent="false"/>
    </style:style>
    <style:style style:name="P8" style:family="paragraph" style:parent-style-name="a">
      <style:paragraph-properties fo:margin-left="2.325cm" fo:margin-right="0cm" fo:margin-top="0.132cm" fo:margin-bottom="0.132cm" loext:contextual-spacing="false" fo:line-height="150%" fo:text-indent="-1.288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fo:color="#000000"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T4" style:family="text">
      <style:text-properties fo:color="#000000"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T5" style:family="text">
      <style:text-properties fo:color="#000000" style:font-name="標楷體" style:letter-kerning="false" style:font-name-asian="標楷體" style:font-name-complex="標楷體"/>
    </style:style>
    <style:style style:name="T6" style:family="text">
      <style:text-properties fo:color="#000000" style:font-name="標楷體" style:letter-kerning="false" style:font-name-asian="標楷體" style:font-name-complex="標楷體"/>
    </style:style>
    <style:style style:name="T7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8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letter-kerning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">國立斗六家事商業職業學校國貿教室突發事件之處理原則</text:span></text:p>
      <text:p text:style-name="P1"/>
      <text:p text:style-name="P2"><text:span text:style-name="T5">中華民國98年9月01日</text:span><text:span text:style-name="T5">訂定</text:span></text:p>
      <text:p text:style-name="P2"><text:span text:style-name="T5">中華民國105年</text:span><text:span text:style-name="T5">8</text:span><text:span text:style-name="T5">月</text:span><text:span text:style-name="T5">26</text:span><text:span text:style-name="T5">日</text:span><text:span text:style-name="T5">國貿科</text:span><text:span text:style-name="T5">會議通過修訂</text:span></text:p>
      <text:p text:style-name="P2"><text:span text:style-name="T5"><text:s/></text:span><text:span text:style-name="T5"><text:s text:c="51"/></text:span><text:span text:style-name="T5">中華民國105年8月31日實習輔導會議通過</text:span></text:p>
      <text:p text:style-name="P4">處理原則：特殊教室及實驗室突發事件處理原則：</text:p>
      <text:p text:style-name="P5"><text:span text:style-name="T8">一、</text:span><text:span text:style-name="T8"> </text:span><text:span text:style-name="T8">火災</text:span><text:span text:style-name="T10">：特別教室發生火災時，請立即疏散學生、斷電、並指派同學通知教務處及鄰近場所之學生，依著火狀況研判如能處理請使用滅火器或消防水滅火，如無法處理一切，請在該樓底層入口實施人員管制，並立即清點人數，靜候消防人員處理。如有人員受傷，除立即依燒、燙傷處理原則(沖、脫、泡、蓋、送)實施：</text:span></text:p>
      <text:p text:style-name="P6">（一）清水沖洗(可減少疼痛，尤其是化學物灼傷更有效)。</text:p>
      <text:p text:style-name="P6">（二）燒、燙傷部位衣物以剪刀等去除。</text:p>
      <text:p text:style-name="P6">（三）救護車未到之前以清水泡之降低疼痛及傷口感染。</text:p>
      <text:p text:style-name="P6">（四）以清淨之紗布等沾濕後蓋住傷口。</text:p>
      <text:p text:style-name="P6">（五）立即送醫治療。(燒、燙傷中心)。</text:p>
      <text:p text:style-name="P5"><text:span text:style-name="T8">二、人員外傷</text:span><text:span text:style-name="T10">：發生人員受傷：</text:span></text:p>
      <text:p text:style-name="P8">（一）如為輕微之外傷(割傷、擦傷)，指派同學前往科保健室索取急救藥箱，清洗傷口，塗上紅藥水後，視情況由同學陪同傷者前往保健中心治療。</text:p>
      <text:p text:style-name="P8">（二）如為嚴重之割傷(大量出血)或斷傷，請立即指派學生通知保健室同仁，並以紗布等止血(壓住傷口)，立即前往保健中心處理。</text:p>
      <text:p text:style-name="P8">（三）如為手指斷傷，請止血並檢拾斷落部位，陪同前往保健中心送醫院處理(通知家長)。</text:p>
      <text:p text:style-name="P8">（四）如為骨折或嚴重摔傷，請研判後視情況搬動傷者送醫，切勿立即搬動傷者，造成二次傷害。</text:p>
      <text:p text:style-name="P7"><text:span text:style-name="T8">三、器材</text:span><text:span text:style-name="T10">：機器、設備如發生異常情形，立即斷電並通知教師，由教師通知相關人員(總務處)處理。異常之設備如能搬動請集中保管送修，無法搬動務必於該機器、設備上明顯標示故障、或危險，並拔除電源。</text:span></text:p>
      <text:p text:style-name="P7"><text:span text:style-name="T1">四、其他</text:span><text:span text:style-name="T2">：人員休克等急救訓練，燒、燙傷處理，火災現場自救等，由訓導處利用軍、護課程實施訓練。至於場所警急事故逃離現場動線等由任課教師於首次上課時告知，並由總務處加以標示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language-complex="ne" style:country-complex="NP"/>
    </style:style>
    <style:style style:name="a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language-complex="ne" style:country-complex="NP"/>
    </style:style>
    <style:style style:name="a0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language-complex="ne" style:country-complex="NP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2.501cm" fo:margin-bottom="2.501cm" fo:margin-left="2cm" fo:margin-right="2cm" style:writing-mode="lr-tb" style:layout-grid-color="#c0c0c0" style:layout-grid-lines="5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員林高級農工職業學校特別教室突發事件之處理原則</dc:title>
    <dc:subject/>
    <meta:keyword/>
    <dc:description/>
    <meta:initial-creator>user</meta:initial-creator>
    <meta:creation-date>2016-08-29T09:46:00</meta:creation-date>
    <dc:creator>tlhc</dc:creator>
    <dc:date>2016-10-20T14:27:00</dc:date>
    <meta:print-date>2016-08-29T09:46:00</meta:print-date>
    <meta:editing-cycles>7</meta:editing-cycles>
    <meta:editing-duration>PT2H39M</meta:editing-duration>
    <meta:document-statistic meta:table-count="0" meta:image-count="0" meta:object-count="0" meta:page-count="1" meta:paragraph-count="18" meta:word-count="747" meta:character-count="808" meta:non-whitespace-character-count="755"/>
    <meta:generator>NDC_ODF_Application_Tools/2.0.2$Windows_X86_64 LibreOffice_project/c2aef257b421fc89732e65db8501f993adb40c83</meta:generator>
  </office:meta>
</office:document-meta>
</file>