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end" fo:margin-top="0.0062in" fo:line-height="0.1805in" fo:margin-right="1.7243in"/>
    </style:style>
    <style:style style:name="T2" style:parent-style-name="預設段落字型" style:family="text">
      <style:text-properties style:font-name="標楷體" style:font-name-asian="標楷體" style:text-scale="99%" fo:font-size="10pt" style:font-size-asian="10pt" style:language-asian="zh" style:country-asian="TW"/>
    </style:style>
    <style:style style:name="P3" style:parent-style-name="內文" style:family="paragraph">
      <style:paragraph-properties fo:margin-left="4.5708in" fo:margin-right="2.0687in">
        <style:tab-stops>
          <style:tab-stop style:type="left" style:position="0.4166in"/>
        </style:tab-stops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4" style:parent-style-name="本文" style:family="paragraph">
      <style:paragraph-properties fo:margin-top="0.0006in"/>
      <style:text-properties style:font-name="標楷體" style:font-name-asian="標楷體" fo:font-size="9.5pt" style:font-size-asian="9.5pt" style:language-asian="zh" style:country-asian="TW"/>
    </style:style>
    <style:style style:name="P5" style:parent-style-name="內文" style:family="paragraph">
      <style:paragraph-properties fo:line-height="0.3479in" fo:margin-left="1.4236in" fo:margin-right="0.0729in">
        <style:tab-stops>
          <style:tab-stop style:type="left" style:position="2.1951in"/>
          <style:tab-stop style:type="left" style:position="4.4187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437in" fo:font-size="20pt" style:font-size-asian="20pt" style:language-asian="zh" style:country-asian="TW"/>
    </style:style>
    <style:style style:name="P9" style:parent-style-name="本文" style:family="paragraph">
      <style:paragraph-properties fo:margin-top="0.0076in"/>
      <style:text-properties style:font-name="標楷體" style:font-name-asian="標楷體" fo:font-size="6pt" style:font-size-asian="6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6166*" fo:start-indent="0in" fo:end-indent="0.5902in"/>
          <style:column style:rel-width="4404*" fo:start-indent="0.5909in" fo:end-indent="0in"/>
        </style:columns>
      </style:section-properties>
    </style:style>
    <style:style style:name="P10" style:parent-style-name="本文" style:family="paragraph">
      <style:text-properties style:font-name="標楷體" style:font-name-asian="標楷體" style:language-asian="zh" style:country-asian="TW"/>
    </style:style>
    <style:style style:name="P11" style:parent-style-name="本文" style:family="paragraph">
      <style:paragraph-properties fo:margin-top="0.0076in"/>
      <style:text-properties style:font-name="標楷體" style:font-name-asian="標楷體" fo:font-size="13pt" style:font-size-asian="13pt" style:language-asian="zh" style:country-asian="TW"/>
    </style:style>
    <style:style style:name="P12" style:parent-style-name="本文" style:family="paragraph">
      <style:paragraph-properties fo:margin-left="0.3333in" fo:margin-right="-1.03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break-before="column" fo:margin-top="0.0625in" fo:line-height="75%" fo:margin-left="0.3333in" fo:margin-right="0.2361in" fo:text-indent="0.006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P18" style:parent-style-name="內文" style:family="paragraph">
      <style:paragraph-properties fo:margin-top="0.0625in" fo:line-height="75%" fo:margin-left="0.3333in" fo:margin-right="0.2361in" fo:text-indent="0.0062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9" style:parent-style-name="內文" style:family="paragraph">
      <style:paragraph-properties fo:line-height="0.1743in" fo:margin-left="0.3333in" fo:margin-right="0.23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" style:parent-style-name="本文" style:family="paragraph">
      <style:paragraph-properties fo:margin-top="0.0055in"/>
      <style:text-properties style:font-name="標楷體" style:font-name-asian="標楷體" fo:font-size="11pt" style:font-size-asian="11pt" style:language-asian="zh" style:country-asian="TW"/>
    </style:style>
    <style:style style:name="P21" style:parent-style-name="內文" style:family="paragraph">
      <style:paragraph-properties fo:margin-top="0.0298in" fo:line-height="0.2166in" fo:margin-right="2.493in" fo:text-indent="0.3333in"/>
      <style:text-properties style:font-name="標楷體" style:font-name-asian="標楷體" fo:font-size="12pt" style:font-size-asian="12pt" style:language-asian="zh" style:country-asian="TW"/>
    </style:style>
    <style:style style:name="P22" style:parent-style-name="本文" style:family="paragraph">
      <style:paragraph-properties fo:margin-top="0.0472in" fo:line-height="118%" fo:margin-left="1.0034in" fo:margin-right="0.0729in" fo:text-indent="-0.6256in">
        <style:tab-stops>
          <style:tab-stop style:type="left" style:position="0.6666in"/>
          <style:tab-stop style:type="left" style:position="4.2222in"/>
        </style:tab-stops>
      </style:paragraph-properties>
      <style:text-properties style:font-name="標楷體" style:font-name-asian="標楷體" fo:letter-spacing="0.0013in" style:text-scale="99%" fo:font-size="12pt" style:font-size-asian="12pt" style:font-size-complex="12pt" style:language-asian="zh" style:country-asian="TW"/>
    </style:style>
    <style:style style:name="P23" style:parent-style-name="本文" style:family="paragraph">
      <style:paragraph-properties fo:margin-top="0.0472in" fo:line-height="118%" fo:margin-left="1.0034in" fo:margin-right="0.0729in" fo:text-indent="-0.6256in">
        <style:tab-stops>
          <style:tab-stop style:type="left" style:position="0.6666in"/>
          <style:tab-stop style:type="left" style:position="3.656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284in" style:text-scale="99%" style:language-asian="zh" style:country-asian="TW"/>
    </style:style>
    <style:style style:name="T26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7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8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9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30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32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34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35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-0.0562in" style:text-scale="99%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-0.0013in" style:text-scale="99%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1138in" style:text-scale="99%" style:language-asian="zh" style:country-asian="TW"/>
    </style:style>
    <style:style style:name="T40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P44" style:parent-style-name="本文" style:family="paragraph">
      <style:paragraph-properties fo:margin-top="0.0069in"/>
      <style:text-properties style:font-name="標楷體" style:font-name-asian="標楷體" fo:font-size="19.5pt" style:font-size-asian="19.5pt" style:language-asian="zh" style:country-asian="TW"/>
    </style:style>
    <style:style style:name="P45" style:parent-style-name="本文" style:family="paragraph">
      <style:paragraph-properties fo:margin-top="0.0006in" fo:margin-left="0.3333in" fo:margin-right="2.0687in">
        <style:tab-stops/>
      </style:paragraph-properties>
      <style:text-properties style:font-name="標楷體" style:font-name-asian="標楷體" style:language-asian="zh" style:country-asian="TW"/>
    </style:style>
    <style:style style:name="P46" style:parent-style-name="清單段落" style:list-style-name="LFO5" style:family="paragraph">
      <style:paragraph-properties fo:margin-left="0.9847in" fo:text-indent="-0.4923in">
        <style:tab-stops/>
      </style:paragraph-properties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清單段落" style:list-style-name="LFO5" style:family="paragraph">
      <style:paragraph-properties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清單段落" style:list-style-name="LFO5" style:family="paragraph">
      <style:paragraph-properties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清單段落" style:list-style-name="LFO5" style:family="paragraph">
      <style:paragraph-properties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清單段落" style:list-style-name="LFO5" style:family="paragraph">
      <style:paragraph-properties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清單段落" style:list-style-name="LFO5" style:family="paragraph">
      <style:paragraph-properties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清單段落" style:list-style-name="LFO5" style:family="paragraph">
      <style:paragraph-properties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清單段落" style:list-style-name="LFO5" style:family="paragraph">
      <style:paragraph-properties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清單段落" style:list-style-name="LFO5" style:family="paragraph">
      <style:paragraph-properties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本文" style:family="paragraph">
      <style:paragraph-properties fo:margin-top="0.0083in"/>
      <style:text-properties style:font-name="標楷體" style:font-name-asian="標楷體" fo:font-size="19pt" style:font-size-asian="19pt" style:language-asian="zh" style:country-asian="TW"/>
    </style:style>
    <style:style style:name="P63" style:parent-style-name="內文" style:family="paragraph">
      <style:paragraph-properties fo:line-height="108%" fo:margin-left="0.3333in" fo:margin-right="1.3354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64" style:parent-style-name="內文" style:family="paragraph">
      <style:paragraph-properties fo:line-height="108%" fo:margin-left="0.3333in" fo:margin-right="1.335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423in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71" style:parent-style-name="內文" style:family="paragraph">
      <style:paragraph-properties fo:margin-top="0.0562in" fo:margin-left="0.9583in" fo:margin-right="2.068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`</text:span></text:p>
      <text:p text:style-name="P3">檔<text:tab/>號： 保存年限：</text:p>
      <text:p text:style-name="P4"/>
      <text:p text:style-name="P5"><text:span text:style-name="T6"><draw:connector draw:type="line" svg:x1="0.62708in" svg:y1="-0.06944in" svg:x2="0.62708in" svg:y2="2.35208in" draw:z-index="251656192" draw:id="id0" draw:style-name="a1" draw:name="Line 5" text:anchor-type="paragraph"><svg:title/><svg:desc/></draw:connector></text:span><text:span text:style-name="T7">國立斗六高級家事商業職業學校實習處</text:span><text:span text:style-name="T8"><text:tab/></text:span></text:p>
      <text:p text:style-name="P9"/>
      <text:section text:name="Sect1" text:style-name="S1">
        <text:p text:style-name="P10"/>
        <text:p text:style-name="P11"/>
        <text:p text:style-name="P12"><text:span text:style-name="T13">受文者：</text:span><text:span text:style-name="T14">交通部臺灣鐵路管理局公關連絡處</text:span></text:p>
        <text:p text:style-name="P15"><text:span text:style-name="T16">地址：</text:span><text:span text:style-name="T17">64044雲林縣斗六市成功路120號</text:span></text:p>
        <text:p text:style-name="P18">聯絡方式：承辦人 <text:s/>王弘睿老師</text:p>
        <text:p text:style-name="P19">聯絡電話: 0933619246</text:p>
      </text:section>
      <text:section text:name="Sect2" text:style-name="S2">
        <text:p text:style-name="P20"/>
        <text:p text:style-name="P21">日期：中華民國<text:s/>107<text:s/>年<text:s/>01<text:s/>月<text:s/>30<text:s/>日<text:s/></text:p>
        <text:p text:style-name="P22"/>
        <text:p text:style-name="P23"><text:span text:style-name="T24">主</text:span><text:span text:style-name="T25">旨：</text:span><text:span text:style-name="T26">本</text:span><text:span text:style-name="T27">校</text:span><text:span text:style-name="T28">廣告設計科二</text:span><text:span text:style-name="T29">年</text:span><text:span text:style-name="T30">級學</text:span><text:span text:style-name="T31">生</text:span><text:span text:style-name="T32">預定拍</text:span><text:span text:style-name="T33">攝</text:span><text:span text:style-name="T34">學生</text:span><text:span text:style-name="T35">製</text:span><text:span text:style-name="T36">片</text:span><text:span text:style-name="T37">「</text:span><text:span text:style-name="T38">手套</text:span><text:span text:style-name="T39">」</text:span><text:span text:style-name="T40">，<text:s/></text:span><text:span text:style-name="T41">敬請</text:span><text:span text:style-name="T42"><text:tab/>貴單位惠允協助拍攝相關事宜，請</text:span><text:span text:style-name="T43"><text:tab/>查照。</text:span></text:p>
        <text:p text:style-name="P44"/>
        <text:p text:style-name="P45">說明：</text:p>
        <text:list text:style-name="LFO5" text:continue-numbering="true">
          <text:list-item>
            <text:p text:style-name="P46"><text:span text:style-name="T47"><draw:connector draw:type="line" svg:x1="0.62708in" svg:y1="0.58542in" svg:x2="0.62708in" svg:y2="3.45972in" draw:z-index="251658240" draw:id="id1" draw:style-name="a3" draw:name="Line 3" text:anchor-type="paragraph"><svg:title/><svg:desc/></draw:connector></text:span><text:span text:style-name="T48">本</text:span><text:span text:style-name="T49">次影片</text:span><text:span text:style-name="T50">拍攝地點</text:span><text:span text:style-name="T51">:斗六火車站及斗南火車站</text:span><text:span text:style-name="T52">。</text:span></text:p>
          </text:list-item>
          <text:list-item>
            <text:p text:style-name="P53">拍片時間:2/6早上9:30至12:00</text:p>
          </text:list-item>
          <text:list-item>
            <text:p text:style-name="P54">拍攝人員:張倖瑜，黃丞君，李青憫，李于君，陳郁心，廖冠瑋，及三名演員</text:p>
          </text:list-item>
          <text:list-item>
            <text:p text:style-name="P55">拍攝器材:兩台相機，兩支腳架，兩支棍子，反光板</text:p>
          </text:list-item>
          <text:list-item>
            <text:p text:style-name="P56">拍攝原因:斗六家商辛光影展</text:p>
          </text:list-item>
          <text:list-item>
            <text:p text:style-name="P57">片名：手套，劇中有部份橋段需用到月台、車箱場景，煩請<text:tab/>貴單位惠予提供拍攝相關作業之協助。<text:s/></text:p>
          </text:list-item>
          <text:list-item>
            <text:p text:style-name="P58">借用場地期間願遵照<text:tab/>貴單位之相關規定使用。</text:p>
          </text:list-item>
        </text:list>
        <text:p text:style-name="P59"/>
        <text:list text:style-name="LFO5" text:continue-numbering="true">
          <text:list-item>
            <text:p text:style-name="P60">拍攝畢業專題製作團隊負責人為張倖瑜同學，指導老師為廣告設計科王弘睿<text:s/>老師，如有相關拍攝內容問題，敬請與張倖瑜同學聯絡。電 話：0988-779642。</text:p>
          </text:list-item>
          <text:list-item>
            <text:p text:style-name="P61">若蒙惠允，不勝感激。</text:p>
          </text:list-item>
        </text:list>
        <text:p text:style-name="P62"/>
        <text:p text:style-name="P63">正本：交通部臺灣鐵路管理局公關連絡處</text:p>
        <text:p text:style-name="P64"><text:span text:style-name="T65">副本：</text:span><text:span text:style-name="T66">國立斗六高級家事商業職業學校實習處廣告設計科</text:span><text:span text:style-name="T67">、</text:span><text:span text:style-name="T68">王弘睿</text:span><text:span text:style-name="T69"><text:s/></text:span><text:span text:style-name="T70">老師</text:span></text:p>
        <text:p text:style-name="P71"><text:span text:style-name="T72"><draw:connector draw:type="line" svg:x1="0.62708in" svg:y1="0.22222in" svg:x2="0.62708in" svg:y2="2.08889in" draw:z-index="251659264" draw:id="id2" draw:style-name="a5" draw:name="Line 2" text:anchor-type="paragraph"><svg:title/><svg:desc/></draw:connector></text:span><text:span text:style-name="T73">國立斗六高級家事商業職業學校實習處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2083in" draw:dots2="0" draw:dots2-length="0in" draw:distance="0.02083in"/>
    <draw:stroke-dash draw:name="a2" draw:display-name="Dash" draw:style="rect" draw:dots1="1" draw:dots1-length="0.02083in" draw:dots2="0" draw:dots2-length="0in" draw:distance="0.02083in"/>
    <draw:stroke-dash draw:name="a4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333in" fo:margin-left="0.541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njean</meta:initial-creator>
    <dc:creator>USER</dc:creator>
    <meta:creation-date>2021-04-14T03:52:00Z</meta:creation-date>
    <dc:date>2021-04-14T03:52:00Z</dc:date>
    <meta:template xlink:href="Normal" xlink:type="simple"/>
    <meta:editing-cycles>2</meta:editing-cycles>
    <meta:editing-duration>PT0S</meta:editing-duration>
    <meta:user-defined meta:name="Created" meta:value-type="date">2011-12-27T00:00:00Z</meta:user-defined>
    <meta:user-defined meta:name="Creator">Microsoft® Office Word 2007</meta:user-defined>
    <meta:user-defined meta:name="LastSaved" meta:value-type="date">2016-03-18T00:00:00Z</meta:user-defined>
    <meta:document-statistic meta:page-count="1" meta:paragraph-count="1" meta:word-count="81" meta:character-count="543" meta:row-count="3" meta:non-whitespace-character-count="463"/>
  </office:meta>
</office:document-meta>
</file>