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text-properties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fo:font-size="11pt" style:font-size-asian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text-properties fo:font-size="11pt" style:font-size-asian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fo:font-size="11pt" style:font-size-asian="11pt"/>
    </style:style>
    <style:style style:name="P65" style:parent-style-name="標題1" style:list-style-name="LFO12" style:family="paragraph"/>
    <style:style style:name="P66" style:parent-style-name="標題1" style:list-style-name="LFO12" style:family="paragraph"/>
    <style:style style:name="P67" style:parent-style-name="標題1" style:list-style-name="LFO12" style:family="paragraph"/>
    <style:style style:name="P68" style:parent-style-name="標題1" style:list-style-name="LFO12" style:family="paragraph"/>
    <style:style style:name="P69" style:parent-style-name="標題1" style:list-style-name="LFO12" style:family="paragraph"/>
    <style:style style:name="P70" style:parent-style-name="標題1" style:list-style-name="LFO12" style:family="paragraph"/>
    <style:style style:name="P71" style:parent-style-name="標題1" style:list-style-name="LFO12" style:family="paragraph"/>
    <style:style style:name="P72" style:parent-style-name="標題1" style:list-style-name="LFO12" style:family="paragraph"/>
    <style:style style:name="P73" style:parent-style-name="標題1" style:list-style-name="LFO12" style:family="paragraph"/>
    <style:style style:name="P74" style:parent-style-name="標題1" style:list-style-name="LFO12" style:family="paragraph"/>
    <style:style style:name="P75" style:parent-style-name="清單段落" style:family="paragraph">
      <style:paragraph-properties fo:margin-left="0.3333in">
        <style:tab-stops/>
      </style:paragraph-properties>
    </style:style>
    <style:style style:name="P76" style:parent-style-name="清單段落" style:list-style-name="LFO13" style:family="paragraph"/>
    <style:style style:name="P77" style:parent-style-name="標題1" style:list-style-name="LFO13" style:family="paragraph"/>
    <style:style style:name="P78" style:parent-style-name="清單段落" style:list-style-name="LFO13" style:family="paragraph"/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43">
            <text:p text:style-name="P44">李俊奇、張炯墉、王嘉偉、王弘睿、羅雪華</text:p>
          </table:table-cell>
        </table:table-row>
        <table:table-row table:style-name="TableRow45">
          <table:table-cell table:style-name="TableCell46">
            <text:p text:style-name="P47">與會：</text:p>
          </table:table-cell>
          <table:table-cell table:style-name="TableCell48">
            <text:p text:style-name="P49">無</text:p>
          </table:table-cell>
        </table:table-row>
        <table:table-row table:style-name="TableRow50">
          <table:table-cell table:style-name="TableCell51">
            <text:p text:style-name="P52">記錄：</text:p>
          </table:table-cell>
          <table:table-cell table:style-name="TableCell53">
            <text:p text:style-name="P54">羅雪華</text:p>
          </table:table-cell>
        </table:table-row>
        <table:table-row table:style-name="TableRow55">
          <table:table-cell table:style-name="TableCell56">
            <text:p text:style-name="P57">日期：</text:p>
          </table:table-cell>
          <table:table-cell table:style-name="TableCell58">
            <text:p text:style-name="P59">106年2月23日星期四</text:p>
          </table:table-cell>
        </table:table-row>
        <table:table-row table:style-name="TableRow60">
          <table:table-cell table:style-name="TableCell61">
            <text:p text:style-name="P62">地點：</text:p>
          </table:table-cell>
          <table:table-cell table:style-name="TableCell63">
            <text:p text:style-name="P64">實習處會議室</text:p>
          </table:table-cell>
        </table:table-row>
      </table:table>
      <text:p text:style-name="內文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標題1" text:outline-level="1">科務會議內容：<text:s/></text:h>
      <text:h text:style-name="標題2" text:outline-level="2">均質化內容</text:h>
      <text:h text:style-name="標題4" text:outline-level="4">均質化的規劃與配合，請王嘉偉老師規劃，與課程進度規劃並融入講座活動或協同教學。</text:h>
      <text:h text:style-name="標題4" text:outline-level="4">四月份與五月份均質化舉辦校外參觀活動。</text:h>
      <text:h text:style-name="標題4" text:outline-level="4">４月４日舉辦國中職業試探研習營，讓國中學生實務體驗。</text:h>
      <text:p text:style-name="內文"/>
      <text:h text:style-name="標題2" text:outline-level="2">綜合大樓的公告事項</text:h>
      <text:h text:style-name="P65" text:outline-level="1">綜合大樓各教室的空間與設施配置規劃盡快確認並就定位。</text:h>
      <text:h text:style-name="P66" text:outline-level="1">因以教學需求優先，科辦規劃再議。</text:h>
      <text:h text:style-name="P67" text:outline-level="1">專業教室的黑板暫用白板代替，下禮拜三個班級需就定位上課</text:h>
      <text:h text:style-name="P68" text:outline-level="1">每間專業教室配置三台電腦，可以再規劃列表機與掃描機。</text:h>
      <text:h text:style-name="P69" text:outline-level="1">其中一台為教師用，另二台為學生使用。</text:h>
      <text:h text:style-name="P70" text:outline-level="1">各專業教室的使用登記簿可開始填寫。</text:h>
      <text:h text:style-name="P71" text:outline-level="1">教學進度表需放置於科網上。</text:h>
      <text:h text:style-name="P72" text:outline-level="1">綜合大樓專業教室，尚未設立投影幕，可將投影機調成黑幕模式再投影。</text:h>
      <text:h text:style-name="P73" text:outline-level="1">綜合大樓專業教室的設備尚未完全就位，教師使用前需注意。</text:h>
      <text:h text:style-name="P74" text:outline-level="1">技藝競賽檢討會議說明，電腦繪圖組所使用的軟體仍有限制，安裝軟體需注意。</text:h>
      <text:p text:style-name="內文"/>
      <text:p text:style-name="P75">1.4 <text:s/>臨時動議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日後科務會議改為禮拜二下午第四節</text:p>
                    </text:list-item>
                  </text:list>
                </text:list-item>
              </text:list>
            </text:list-item>
          </text:list>
        </text:list-item>
      </text:list>
      <text:h text:style-name="P77" text:outline-level="1">攝影設備維修，單眼相機無法開啟需送修。</text:h>
      <text:list text:style-name="LFO13" text:continue-numbering="true">
        <text:list-item>
          <text:list>
            <text:list-item>
              <text:p text:style-name="P78">專題競賽報名請三辛班級，以團體送件方式報名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 style:font-size-complex="11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 style:font-size-complex="11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 style:font-size-complex="11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fo:font-size="12pt" style:font-size-asian="12pt" style:font-size-complex="11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 " style:num-format="1" text:display-levels="2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6pt" style:font-size-asian="6pt" style:font-size-complex="8pt"/>
    </style:style>
    <style:style style:name="T26" style:parent-style-name="預設段落字型" style:family="text">
      <style:text-properties fo:color="#808080" fo:font-size="6pt" style:font-size-asian="6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6pt" style:font-size-asian="6pt" style:font-size-complex="8pt"/>
    </style:style>
    <style:style style:name="T29" style:parent-style-name="預設段落字型" style:family="text">
      <style:text-properties fo:color="#808080" fo:font-size="6pt" style:font-size-asian="6pt" style:font-size-complex="8pt"/>
    </style:style>
    <style:style style:name="T30" style:parent-style-name="預設段落字型" style:family="text">
      <style:text-properties fo:color="#808080" fo:font-size="6pt" style:font-size-asian="6pt" style:font-size-complex="8pt"/>
    </style:style>
    <style:style style:name="T31" style:parent-style-name="預設段落字型" style:family="text">
      <style:text-properties fo:color="#808080" fo:font-size="6pt" style:font-size-asian="6pt" style:font-size-complex="8pt"/>
    </style:style>
    <style:style style:name="T32" style:parent-style-name="預設段落字型" style:family="text">
      <style:text-properties fo:color="#808080" fo:font-size="6pt" style:font-size-asian="6pt" style:font-size-complex="8pt"/>
    </style:style>
    <style:style style:name="T33" style:parent-style-name="預設段落字型" style:family="text">
      <style:text-properties fo:color="#808080" fo:font-size="6pt" style:font-size-asian="6pt" style:font-size-complex="8pt"/>
    </style:style>
    <style:style style:name="T34" style:parent-style-name="預設段落字型" style:family="text">
      <style:text-properties fo:color="#808080" fo:font-size="6pt" style:font-size-asian="6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3/20/2017 10:26:00 P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貳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2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3/20/2017 10:26:00 PM</text:modification-date></text:span><text:span text:style-name="T28">/</text:span><text:span text:style-name="T29">上次編輯者：</text:span><text:span text:style-name="T30"><text:creator text:fixed="false">Admin</text:creator></text:span><text:span text:style-name="T31">共</text:span><text:span text:style-name="T32"><text:page-count style:num-format="壹, 貳, 參, ...">壹</text:page-count></text:span><text:span text:style-name="T33">頁</text:span><text:span text:style-name="T34"><text:s/></text:span><text:file-name text:fixed="false" text:display="full">C:\Users\Admin\Desktop\科務會議\20170213.docx</text:file-name></text:p>
        <text:p text:style-name="P35">國立斗六高級家事商業職業學校廣告設計科</text:p>
        <text:p text:style-name="P36">105學年度第二學期第2次科務會議暨廣告設計科教學會議</text:p>
      </style:header>
      <style:footer>
        <text:p text:style-name="P37"><text:span text:style-name="T38">共</text:span><text:span text:style-name="T39"><text:page-count style:num-format="1">1</text:page-count></text:span><text:span text:style-name="T40">頁，第</text:span><text:span text:style-name="T41"><text:page-number text:fixed="false">1</text:page-number></text:span><text:span text:style-name="T4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3:33:00Z</meta:creation-date>
    <dc:date>2021-04-14T03:33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