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_20_1" style:list-style-name="WWNum4"/>
    <style:style style:name="P6" style:family="paragraph" style:parent-style-name="Heading_20_1" style:list-style-name=""/>
    <style:style style:name="P7" style:family="paragraph" style:parent-style-name="Heading_20_2" style:list-style-name="WWNum4"/>
    <style:style style:name="P8" style:family="paragraph" style:parent-style-name="Heading_20_4" style:list-style-name="WWNum4"/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6pt" style:font-size-asian="6pt" style:font-size-complex="8pt"/>
    </style:style>
    <style:style style:name="T6" style:family="text">
      <style:text-properties fo:font-size="6pt" style:font-size-asian="6pt" style:font-size-complex="8pt"/>
    </style:style>
    <style:style style:name="T7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1805599500:everyone"/><text:span text:style-name="T1">李俊奇、王嘉偉、勞崇桂、洪焄榕</text:span><text:bookmark-end text:name="permission-for-group:180559950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1"><text:bookmark-start text:name="permission-for-group:2084701547:everyone"/><text:span text:style-name="T1">無</text:span><text:bookmark-end text:name="permission-for-group:2084701547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馬志翔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629683654:everyone"/><text:span text:style-name="T1">108年9月9日星期一</text:span><text:bookmark-end text:name="permission-for-group:629683654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219418050:everyone"/><text:span text:style-name="T1">科務會議室</text:span><text:bookmark-end text:name="permission-for-group:219418050:everyone"/></text:p>
          </table:table-cell>
        </table:table-row>
      </table:table>
      <text:p text:style-name="Standard"><draw:rect text:anchor-type="as-char" style:rel-width="100%" draw:z-index="0" draw:style-name="gr1" draw:text-style-name="P9" svg:width="0.003cm" svg:height="0.054cm"><text:p/></draw:rect></text:p>
      <text:list xml:id="list1962242006" text:style-name="WWNum4">
        <text:list-item>
          <text:h text:style-name="P5" text:outline-level="1"><text:bookmark-start text:name="permission-for-group:1491016564:everyone"/>科務會議內容：</text:h>
          <text:list>
            <text:list-item>
              <text:h text:style-name="P7" text:outline-level="2">選手報名事項</text:h>
              <text:list>
                <text:list-item>
                  <text:list>
                    <text:list-item>
                      <text:h text:style-name="P8" text:outline-level="4">提醒選手要帶證件報名競賽。</text:h>
                    </text:list-item>
                  </text:list>
                </text:list-item>
              </text:list>
            </text:list-item>
            <text:list-item>
              <text:h text:style-name="P7" text:outline-level="2">學生美展</text:h>
              <text:list>
                <text:list-item>
                  <text:list>
                    <text:list-item>
                      <text:h text:style-name="P8" text:outline-level="4">確認名單名面設計11張，0912-0920報名。</text:h>
                    </text:list-item>
                    <text:list-item>
                      <text:h text:style-name="P8" text:outline-level="4">0916處理美展報名的事項。</text:h>
                    </text:list-item>
                  </text:list>
                </text:list-item>
              </text:list>
            </text:list-item>
            <text:list-item>
              <text:h text:style-name="P7" text:outline-level="2">設備擴充</text:h>
              <text:list>
                <text:list-item>
                  <text:list>
                    <text:list-item>
                      <text:h text:style-name="P8" text:outline-level="4">經費三十八萬是由嘉偉老師負責規劃。</text:h>
                    </text:list-item>
                  </text:list>
                </text:list-item>
              </text:list>
            </text:list-item>
            <text:list-item>
              <text:h text:style-name="P7" text:outline-level="2">上課教室</text:h>
              <text:list>
                <text:list-item>
                  <text:list>
                    <text:list-item>
                      <text:h text:style-name="P8" text:outline-level="4">多元選修生活美學課的上課教室可以到廣設科工作室三上課。</text:h>
                    </text:list-item>
                  </text:list>
                </text:list-item>
              </text:list>
            </text:list-item>
            <text:list-item>
              <text:h text:style-name="P7" text:outline-level="2">課程評鑑</text:h>
              <text:list>
                <text:list-item>
                  <text:list>
                    <text:list-item>
                      <text:h text:style-name="P8" text:outline-level="4">今年的生活美學課程會辦課程評鑑，下學期的課程全校都需要進行課程評鑑。</text:h>
                    </text:list-item>
                  </text:list>
                </text:list-item>
              </text:list>
            </text:list-item>
          </text:list>
        </text:list-item>
      </text:list>
      <text:h text:style-name="P6" text:outline-level="1"/>
      <text:p text:style-name="Standard"><text:bookmark-end text:name="permission-for-group:1491016564:everyon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6pt" style:font-size-asian="6pt" style:font-size-complex="8pt"/>
    </style:style>
    <style:style style:name="MT5" style:family="text">
      <style:text-properties fo:font-size="6pt" style:font-size-asian="6pt" style:font-size-complex="8pt"/>
    </style:style>
    <style:style style:name="MT6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9/2/2019 2:28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二次科務會議10801 [ 2019-02-14 ]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9/2/2019 2:28:00 P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5"><text:file-name text:display="full">C:\Users\eva\Desktop\1\第二次科務會議10801 [ 2019-02-14 ].docx</text:file-name></text:span></text:p>
        <text:p text:style-name="MP3"><text:span text:style-name="MT6">國立斗六高級家事商業職業學校廣告設計科</text:span></text:p>
        <text:p text:style-name="MP3"><text:bookmark-start text:name="permission-for-group:1746603648:everyone"/><text:span text:style-name="MT6">108</text:span><text:bookmark-end text:name="permission-for-group:1746603648:everyone"/><text:span text:style-name="MT6">學年度第一學期第2次科務會議暨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11</meta:editing-cycles>
    <meta:print-date>2014-03-03T03:51:00</meta:print-date>
    <meta:creation-date>2019-09-09T04:58:00</meta:creation-date>
    <dc:date>2019-09-09T06:03:00</dc:date>
    <meta:editing-duration>PT1H5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0" meta:word-count="325" meta:character-count="492" meta:non-whitespace-character-count="470"/>
    <meta:user-defined meta:name="AppVersion">14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