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1.693cm" fo:margin-right="0cm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9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14"/>
    <style:style style:name="P10" style:family="paragraph" style:parent-style-name="List_20_Paragraph" style:list-style-name="WWNum15"/>
    <style:style style:name="P11" style:family="paragraph" style:parent-style-name="List_20_Paragraph" style:list-style-name="WWNum17"/>
    <style:style style:name="P12" style:family="paragraph" style:parent-style-name="List_20_Paragraph" style:list-style-name="WWNum18"/>
    <style:style style:name="P13" style:family="paragraph" style:parent-style-name="Heading_20_4" style:list-style-name="WWNum4"/>
    <style:style style:name="P14" style:family="paragraph" style:parent-style-name="Heading_20_2" style:list-style-name="WWNum4"/>
    <style:style style:name="P15" style:family="paragraph" style:parent-style-name="Heading_20_2" style:list-style-name="WWNum9"/>
    <style:style style:name="P16" style:family="paragraph" style:parent-style-name="Heading_20_2" style:list-style-name="WWNum19">
      <style:paragraph-properties fo:margin-left="3.02cm" fo:margin-right="0cm" fo:text-indent="-1cm" style:auto-text-indent="false"/>
    </style:style>
    <style:style style:name="P17" style:family="paragraph" style:parent-style-name="Heading_20_1" style:list-style-name="WWNum4"/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638988505:everyone"/><text:span text:style-name="T1">李俊奇、王嘉偉、勞崇桂、洪焄榕</text:span><text:bookmark-end text:name="permission-for-group:638988505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090341237:everyone"/><text:span text:style-name="T1">無</text:span><text:bookmark-end text:name="permission-for-group:1090341237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馬志翔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53451130:everyone"/><text:span text:style-name="T1">108年9月1日星期一</text:span><text:bookmark-end text:name="permission-for-group:25345113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1736519491:everyone"/><text:span text:style-name="T1">科務會議室</text:span><text:bookmark-end text:name="permission-for-group:1736519491:everyone"/></text:p>
          </table:table-cell>
        </table:table-row>
      </table:table>
      <text:p text:style-name="Standard"><draw:rect text:anchor-type="as-char" style:rel-width="100%" draw:z-index="0" draw:style-name="gr1" draw:text-style-name="P18" svg:width="0.003cm" svg:height="0.054cm"><text:p/></draw:rect></text:p>
      <text:list xml:id="list4027770709" text:style-name="WWNum4">
        <text:list-item>
          <text:h text:style-name="P17" text:outline-level="1">科務會議內容：</text:h>
          <text:list>
            <text:list-item>
              <text:h text:style-name="P14" text:outline-level="2">教務處公告事項</text:h>
            </text:list-item>
          </text:list>
        </text:list-item>
      </text:list>
      <text:list xml:id="list264832370" text:style-name="WWNum9">
        <text:list-item>
          <text:h text:style-name="P15" text:outline-level="2">討論需不需要成立廣設科社群。</text:h>
        </text:list-item>
        <text:list-item>
          <text:p text:style-name="P6">依老師需求自行成立社群，最好能夠要與教學有所幫助。</text:p>
        </text:list-item>
        <text:list-item>
          <text:p text:style-name="P6">公開觀課，請老師下週科務會議確定觀課日期與時間。</text:p>
        </text:list-item>
      </text:list>
      <text:list xml:id="list104238505597590" text:continue-list="list4027770709" text:style-name="WWNum4">
        <text:list-item>
          <text:list>
            <text:list-item>
              <text:h text:style-name="P14" text:outline-level="2">教務處公告事項</text:h>
            </text:list-item>
          </text:list>
        </text:list-item>
      </text:list>
      <text:list xml:id="list1587503917" text:style-name="WWNum11">
        <text:list-item>
          <text:p text:style-name="P7">廣設科選手討論廣設科選手練習的時間，這裡拜會決定好選手名單，共5個人。</text:p>
        </text:list-item>
        <text:list-item>
          <text:p text:style-name="P7">上課的時間若選手去練習，不要記他缺課。</text:p>
        </text:list-item>
      </text:list>
      <text:list xml:id="list104238483214139" text:continue-list="list104238505597590" text:style-name="WWNum4">
        <text:list-item>
          <text:list>
            <text:list-item>
              <text:h text:style-name="P14" text:outline-level="2">學生美展</text:h>
              <text:list>
                <text:list-item>
                  <text:list>
                    <text:list-item>
                      <text:h text:style-name="P13" text:outline-level="4">0916前決定好美展送件的名單。</text:h>
                    </text:list-item>
                    <text:list-item>
                      <text:h text:style-name="P13" text:outline-level="4">0927把作品送出去。</text:h>
                    </text:list-item>
                  </text:list>
                </text:list-item>
              </text:list>
            </text:list-item>
            <text:list-item>
              <text:h text:style-name="P14" text:outline-level="2">多元選修課</text:h>
            </text:list-item>
          </text:list>
        </text:list-item>
      </text:list>
      <text:list xml:id="list3681855433" text:style-name="WWNum12">
        <text:list-item>
          <text:p text:style-name="P8">多元選修課程有兩堂生活美學，分別為俊奇主任與焄榕老師任教，各為30多人。</text:p>
        </text:list-item>
      </text:list>
      <text:list xml:id="list104238643283075" text:continue-list="list104238483214139" text:style-name="WWNum4">
        <text:list-item>
          <text:list>
            <text:list-item>
              <text:h text:style-name="P14" text:outline-level="2">廣設科畢業展</text:h>
            </text:list-item>
          </text:list>
        </text:list-item>
      </text:list>
      <text:list xml:id="list3333017143" text:style-name="WWNum14">
        <text:list-item>
          <text:p text:style-name="P9">討論畢業展的展出時間，依照行事曆原定時間展出</text:p>
        </text:list-item>
      </text:list>
      <text:list xml:id="list104240263055496" text:continue-list="list104238643283075" text:style-name="WWNum4">
        <text:list-item>
          <text:list>
            <text:list-item>
              <text:h text:style-name="P14" text:outline-level="2">課程異動</text:h>
            </text:list-item>
          </text:list>
        </text:list-item>
      </text:list>
      <text:list xml:id="list3841796117" text:style-name="WWNum15">
        <text:list-item>
          <text:p text:style-name="P10">嘉偉老師輔導課有二辛、三辛的班級，課程內容為專二題目。</text:p>
        </text:list-item>
        <text:list-item>
          <text:p text:style-name="P10">專題結束中(約11月中)，訓練學生乙級的術科題目或手繪練習</text:p>
        </text:list-item>
      </text:list>
      <text:list xml:id="list104239846068527" text:continue-list="list104240263055496" text:style-name="WWNum4">
        <text:list-item>
          <text:list>
            <text:list-item>
              <text:h text:style-name="P14" text:outline-level="2">工作室設備</text:h>
            </text:list-item>
          </text:list>
        </text:list-item>
      </text:list>
      <text:list xml:id="list142399809" text:style-name="WWNum17">
        <text:list-item>
          <text:p text:style-name="P11">討論增班後工作室的功能與規劃。</text:p>
        </text:list-item>
        <text:list-item>
          <text:p text:style-name="P11"><text:soft-page-break/>多新增一間電腦教室，為未來增班作準備。</text:p>
        </text:list-item>
      </text:list>
      <text:list xml:id="list104239420357082" text:continue-list="list104239846068527" text:style-name="WWNum4">
        <text:list-item>
          <text:list>
            <text:list-item>
              <text:h text:style-name="P14" text:outline-level="2">行政減授</text:h>
            </text:list-item>
          </text:list>
        </text:list-item>
      </text:list>
      <text:list xml:id="list762225697" text:style-name="WWNum18">
        <text:list-item>
          <text:p text:style-name="P12">崇桂老師負責網頁</text:p>
        </text:list-item>
        <text:list-item>
          <text:p text:style-name="P12">焄榕老師負責帶學生會的活動</text:p>
        </text:list-item>
      </text:list>
      <text:list xml:id="list104238401376338" text:continue-list="list104239420357082" text:style-name="WWNum4">
        <text:list-item>
          <text:list>
            <text:list-item>
              <text:h text:style-name="P14" text:outline-level="2">課程異動</text:h>
              <text:list>
                <text:list-item>
                  <text:list>
                    <text:list-item>
                      <text:h text:style-name="P13" text:outline-level="4">崇桂老師負責網頁</text:h>
                    </text:list-item>
                    <text:list-item>
                      <text:h text:style-name="P13" text:outline-level="4">焄榕老師負責帶學生會的活動</text:h>
                    </text:list-item>
                  </text:list>
                </text:list-item>
              </text:list>
            </text:list-item>
            <text:list-item>
              <text:h text:style-name="P14" text:outline-level="2">安全檢查</text:h>
              <text:list>
                <text:list-item>
                  <text:list>
                    <text:list-item>
                      <text:h text:style-name="P13" text:outline-level="4">0920要來檢查設備</text:h>
                    </text:list-item>
                  </text:list>
                </text:list-item>
              </text:list>
            </text:list-item>
            <text:list-item>
              <text:h text:style-name="P14" text:outline-level="2">微課程的規劃</text:h>
              <text:list>
                <text:list-item>
                  <text:list>
                    <text:list-item>
                      <text:h text:style-name="P13" text:outline-level="4">斗家為前導學校，今年僅試辦在三年級</text:h>
                    </text:list-item>
                  </text:list>
                </text:list-item>
              </text:list>
            </text:list-item>
            <text:list-item>
              <text:h text:style-name="P14" text:outline-level="2">科展</text:h>
              <text:list>
                <text:list-item>
                  <text:list>
                    <text:list-item>
                      <text:h text:style-name="P13" text:outline-level="4">訂定展出的時間與篩選時間，約莫十月初</text:h>
                    </text:list-item>
                  </text:list>
                </text:list-item>
              </text:list>
            </text:list-item>
            <text:list-item>
              <text:h text:style-name="P14" text:outline-level="2">設備需求</text:h>
            </text:list-item>
          </text:list>
        </text:list-item>
      </text:list>
      <text:list xml:id="list2942369458" text:style-name="WWNum19">
        <text:list-item>
          <text:list>
            <text:list-item>
              <text:h text:style-name="P16" text:outline-level="2">攝影教室錄音監聽系統設備，攝影設備</text:h>
            </text:list-item>
            <text:list-item>
              <text:h text:style-name="P16" text:outline-level="2">若課堂有材料需求(包含多元選修的課程)，可以來工作室拿取給學生用<text:bookmark text:name="_GoBack"/><text:bookmark text:name="permission-for-group:252070419:everyone"/></text:h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2/13/2017 12:55:00 PM/上次編輯者：</text:span><text:creator>Admin</text:creator><text:span text:style-name="MT1">共</text:span><text:span text:style-name="MT1"><text:page-count>2</text:page-count></text:span><text:span text:style-name="MT1">頁</text:span></text:p>
        <text:p text:style-name="MP1"><text:span text:style-name="MT2"><text:file-name text:display="full">C:\Users\eva\Desktop\1\第一次科務會議暨期初教學會議10801 [ 2019-02-14 ].docx</text:file-name></text:span></text:p>
      </style:header>
      <style:footer>
        <text:p text:style-name="MP2"><text:span text:style-name="MT3">共</text:span><text:span text:style-name="MT3"><text:page-count style:num-format="1">2</text:page-count></text:span><text:span text:style-name="MT3">頁，第</text:span><text:span text:style-name="MT3"><text:page-number text:select-page="current">2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2/13/2017 12:55:00 PM/上次編輯者：</text:span><text:span text:style-name="MT4"><text:creator>Admin</text:creator></text:span><text:span text:style-name="MT4">共</text:span><text:span text:style-name="MT4"><text:page-count>2</text:page-count></text:span><text:span text:style-name="MT4">頁 </text:span><text:span text:style-name="MT5"><text:file-name text:display="full">C:\Users\eva\Desktop\1\第一次科務會議暨期初教學會議10801 [ 2019-02-14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178148430:everyone"/><text:span text:style-name="MT6">108</text:span><text:bookmark-end text:name="permission-for-group:178148430:everyone"/><text:span text:style-name="MT6">學年度第一學期第1次科務會議暨廣告設計科教學會議</text:span></text:p>
      </style:header>
      <style:footer>
        <text:p text:style-name="MP2"><text:span text:style-name="MT3">共</text:span><text:span text:style-name="MT3"><text:page-count style:num-format="1">2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53</meta:editing-cycles>
    <meta:print-date>2014-03-03T03:51:00</meta:print-date>
    <meta:creation-date>2017-02-13T04:32:00</meta:creation-date>
    <dc:date>2019-09-02T06:28:00</dc:date>
    <meta:editing-duration>PT2H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4" meta:word-count="722" meta:character-count="919" meta:non-whitespace-character-count="888"/>
    <meta:user-defined meta:name="AppVersion">14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