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1.596cm" fo:margin-right="0cm" fo:text-indent="0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 style:list-style-name="WWNum4"/>
    <style:style style:name="P8" style:family="paragraph" style:parent-style-name="List_20_Paragraph" style:list-style-name="WWNum27"/>
    <style:style style:name="P9" style:family="paragraph" style:parent-style-name="List_20_Paragraph">
      <style:paragraph-properties fo:margin-left="1.596cm" fo:margin-right="0cm" fo:text-indent="0cm" style:auto-text-indent="false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1339119263:everyone"/><text:span text:style-name="T1">李俊奇、王嘉偉、勞崇桂、洪焄榕</text:span><text:bookmark-end text:name="permission-for-group:1339119263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264864402:everyone"/><text:span text:style-name="T1">無</text:span><text:bookmark-end text:name="permission-for-group:126486440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馬志翔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1356363438:everyone"/><text:span text:style-name="T1">109年1月7日星期二</text:span><text:bookmark-end text:name="permission-for-group:1356363438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2133083110:everyone"/><text:span text:style-name="T1">科務會議室</text:span><text:bookmark-end text:name="permission-for-group:2133083110:everyone"/></text:p>
          </table:table-cell>
        </table:table-row>
      </table:table>
      <text:p text:style-name="Standard"><draw:rect text:anchor-type="as-char" style:rel-width="100%" draw:z-index="0" draw:style-name="gr1" draw:text-style-name="P10" svg:width="0.003cm" svg:height="0.054cm"><text:p/></draw:rect></text:p>
      <text:list xml:id="list1741381491" text:style-name="WWNum4">
        <text:list-item>
          <text:h text:style-name="P7" text:outline-level="1">廣設科科內會議：</text:h>
        </text:list-item>
      </text:list>
      <text:list xml:id="list1220969271" text:style-name="WWNum27">
        <text:list-item>
          <text:p text:style-name="P8">一二年級學測廣告設計科取消專業科目測驗。</text:p>
        </text:list-item>
        <text:list-item>
          <text:p text:style-name="P8">109學年度廣設科教師需求決議如下：一名正式教師、一名代理教師。</text:p>
        </text:list-item>
        <text:list-item>
          <text:p text:style-name="P8">教務處要求各科推薦課程諮詢教師：本科推薦勞崇桂老師參加。</text:p>
        </text:list-item>
        <text:list-item>
          <text:p text:style-name="P8"><text:bookmark text:name="_GoBack"/>1/16-17請崇桂老師協助帶乙級檢定五、八題，2/4-6請同學返校加強術科題目，2/7檢定日。</text:p>
        </text:list-item>
        <text:list-item>
          <text:p text:style-name="P8">一辛班展在五月多進行，辛光影展辦於在園遊會。</text:p>
        </text:list-item>
        <text:list-item>
          <text:p text:style-name="P8">寒假請三辛的選手帶二辛的學生了解技藝競賽內容。</text:p>
        </text:list-item>
      </text:list>
      <text:p text:style-name="P4"/>
      <text:p text:style-name="P9"/>
      <text:p text:style-name="P5"/>
      <text:p text:style-name="Standard"/>
      <text:p text:style-name="Standard"><text:bookmark text:name="permission-for-group:1969119434:everyone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12/24/2019 11:31:00 A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13次科務會議-期未教學研究會10801 [ 2019-10-28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12/24/2019 11:31:00 A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13次科務會議-期未教學研究會10801 [ 2019-10-28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1139766044:everyone"/><text:span text:style-name="MT6">108</text:span><text:bookmark-end text:name="permission-for-group:1139766044:everyone"/><text:span text:style-name="MT6">學年度第一學期第13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5</meta:editing-cycles>
    <meta:print-date>2014-03-03T03:51:00</meta:print-date>
    <meta:creation-date>2020-01-07T03:00:00</meta:creation-date>
    <dc:date>2020-01-07T03:37:00</dc:date>
    <meta:editing-duration>PT3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5" meta:word-count="351" meta:character-count="507" meta:non-whitespace-character-count="496"/>
    <meta:user-defined meta:name="AppVersion">16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