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6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list-style-name="WWNum4"/>
    <style:style style:name="P4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319059165:everyone"/><text:span text:style-name="T1">李俊奇、王嘉偉、勞崇桂、洪焄榕</text:span><text:bookmark-end text:name="permission-for-group:319059165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4"><text:bookmark-start text:name="permission-for-group:32911035:everyone"/><text:span text:style-name="T1">無</text:span><text:bookmark-end text:name="permission-for-group:32911035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1869772099:everyone"/><text:span text:style-name="T1">108年9月23日星期一</text:span><text:bookmark-end text:name="permission-for-group:1869772099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2043950049:everyone"/><text:span text:style-name="T1">科務會議室</text:span><text:bookmark-end text:name="permission-for-group:2043950049:everyone"/></text:p>
          </table:table-cell>
        </table:table-row>
      </table:table>
      <text:p text:style-name="Standard"><draw:rect text:anchor-type="as-char" style:rel-width="100%" draw:z-index="0" draw:style-name="gr1" draw:text-style-name="P7" svg:width="0.003cm" svg:height="0.054cm"><text:p/></draw:rect></text:p>
      <text:list xml:id="list1112736335" text:style-name="WWNum4">
        <text:list-item>
          <text:h text:style-name="P3" text:outline-level="1">廣設科科內會議：</text:h>
        </text:list-item>
      </text:list>
      <text:list xml:id="list3360555061" text:style-name="WWNum26">
        <text:list-item>
          <text:p text:style-name="P1">學習檔案：</text:p>
          <text:list>
            <text:list-item>
              <text:p text:style-name="P1">討論每學期上傳的作業類別：全部都需要上傳。</text:p>
            </text:list-item>
          </text:list>
        </text:list-item>
        <text:list-item>
          <text:p text:style-name="P1">108課綱廣設科課綱，經討論後不修改內容。</text:p>
        </text:list-item>
        <text:list-item>
          <text:p text:style-name="P1">畢展閉幕式時間：</text:p>
          <text:list>
            <text:list-item>
              <text:p text:style-name="P1">修改回第二節的時間，當天早上從早自修到第一節為準備時間，且會跟主任教官說明當日早上不去升旗準備閉幕活動。</text:p>
            </text:list-item>
          </text:list>
        </text:list-item>
        <text:list-item>
          <text:p text:style-name="P1">科展相關事項：</text:p>
          <text:list>
            <text:list-item>
              <text:p text:style-name="P1">攝影作品繳交為A3大小，繳交日期為10/07。</text:p>
            </text:list-item>
          </text:list>
        </text:list-item>
        <text:list-item>
          <text:p text:style-name="P1">設備說明：</text:p>
          <text:list>
            <text:list-item>
              <text:p text:style-name="P1">三間工作室已經安裝好實務投影機。</text:p>
            </text:list-item>
            <text:list-item>
              <text:p text:style-name="P1">攝影教室的錄音室需要螢幕，若有多的就拿去裝。<text:bookmark text:name="_GoBack"/></text:p>
            </text:list-item>
          </text:list>
        </text:list-item>
        <text:list-item>
          <text:p text:style-name="P1">學習歷程檔案：</text:p>
          <text:list>
            <text:list-item>
              <text:p text:style-name="P1">可安排一年級製作可以上傳學習歷程檔案的作業，要注意影片大小只能限定在10MB以內。</text:p>
            </text:list-item>
          </text:list>
        </text:list-item>
        <text:list-item>
          <text:p text:style-name="P1">專題競賽相關事項：</text:p>
          <text:list>
            <text:list-item>
              <text:p text:style-name="P1">10/18是虎科大專題競賽，挑六組作品出去參展。</text:p>
            </text:list-item>
          </text:list>
        </text:list-item>
      </text:list>
      <text:p text:style-name="Standard"><text:bookmark text:name="permission-for-group:139165087:everyon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9/2/2019 2:28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四次科務會議10801 [ 2019-09-23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9/2/2019 2:28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四次科務會議10801 [ 2019-09-23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359481648:everyone"/><text:span text:style-name="MT6">108</text:span><text:bookmark-end text:name="permission-for-group:359481648:everyone"/><text:span text:style-name="MT6">學年度第一學期第4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9</meta:editing-cycles>
    <meta:print-date>2014-03-03T03:51:00</meta:print-date>
    <meta:creation-date>2019-09-23T04:55:00</meta:creation-date>
    <dc:date>2019-09-23T05:36:00</dc:date>
    <meta:editing-duration>PT2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437" meta:character-count="593" meta:non-whitespace-character-count="582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