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6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 style:list-style-name="WWNum4"/>
    <style:style style:name="P4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557613181:everyone"/><text:span text:style-name="T1">李俊奇、王嘉偉、勞崇桂、洪焄榕</text:span><text:bookmark-end text:name="permission-for-group:155761318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4"><text:bookmark-start text:name="permission-for-group:847380677:everyone"/><text:span text:style-name="T1">無</text:span><text:bookmark-end text:name="permission-for-group:847380677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馬志翔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463168102:everyone"/><text:span text:style-name="T1">108年9月30日星期一</text:span><text:bookmark-end text:name="permission-for-group:46316810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1426149363:everyone"/><text:span text:style-name="T1">科務會議室</text:span><text:bookmark-end text:name="permission-for-group:1426149363:everyone"/></text:p>
          </table:table-cell>
        </table:table-row>
      </table:table>
      <text:p text:style-name="Standard"><draw:rect text:anchor-type="as-char" style:rel-width="100%" draw:z-index="0" draw:style-name="gr1" draw:text-style-name="P7" svg:width="0.003cm" svg:height="0.054cm"><text:p/></draw:rect></text:p>
      <text:list xml:id="list2651799691" text:style-name="WWNum4">
        <text:list-item>
          <text:h text:style-name="P3" text:outline-level="1">廣設科科內會議：</text:h>
        </text:list-item>
      </text:list>
      <text:list xml:id="list1816761829" text:style-name="WWNum26">
        <text:list-item>
          <text:p text:style-name="P1">請各位老師上網參照111學年度四技二專甄選入學招生選材內涵。</text:p>
        </text:list-item>
        <text:list-item>
          <text:p text:style-name="P1">學生美展：</text:p>
          <text:list>
            <text:list-item>
              <text:p text:style-name="P1">未來美展都是由俊奇主任統籌。</text:p>
            </text:list-item>
            <text:list-item>
              <text:p text:style-name="P1">下次舊的畫框全部更新。</text:p>
            </text:list-item>
          </text:list>
        </text:list-item>
        <text:list-item>
          <text:p text:style-name="P1">10/15一辛校外參觀-台中動畫影展。</text:p>
        </text:list-item>
        <text:list-item>
          <text:p text:style-name="P1">IEP特殊學生不用做專題（升學管道不需要），若學生真的無法參與專題團體的製作，可製作小論文報告作為替代（或與師長討論溝通）。</text:p>
        </text:list-item>
        <text:list-item>
          <text:p text:style-name="P1">班親會家長提問的問題：</text:p>
          <text:list>
            <text:list-item>
              <text:p text:style-name="P1">學生上課帶電腦的問題：若家裡沒有電腦，建議購買筆電，未來課程使用上較為方便。</text:p>
            </text:list-item>
            <text:list-item>
              <text:p text:style-name="P1">軟體問題：提供相關可以灌軟體的店家給學生參考。</text:p>
            </text:list-item>
          </text:list>
        </text:list-item>
        <text:list-item>
          <text:p text:style-name="P1">專題製作的時間：</text:p>
          <text:list>
            <text:list-item>
              <text:p text:style-name="P1">專題製作的時間就到10/1預展為止，接下來的課程要開始準備乙級檢定跟統測考試。</text:p>
            </text:list-item>
          </text:list>
        </text:list-item>
        <text:list-item>
          <text:p text:style-name="P1"/>
        </text:list-item>
      </text:list>
      <text:p text:style-name="Standard"><text:bookmark text:name="permission-for-group:1135434749:everyone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9/30/2019 2:07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六次科務會議10801 [ 2019-09-23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9/30/2019 2:07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六次科務會議10801 [ 2019-09-23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1454842820:everyone"/><text:span text:style-name="MT6">108</text:span><text:bookmark-end text:name="permission-for-group:1454842820:everyone"/><text:span text:style-name="MT6">學年度第一學期第6</text:span><text:bookmark text:name="_GoBack"/><text:span text:style-name="MT6">次科務會議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20</meta:editing-cycles>
    <meta:print-date>2014-03-03T03:51:00</meta:print-date>
    <meta:creation-date>2019-09-30T05:07:00</meta:creation-date>
    <dc:date>2019-11-04T05:01:00</dc:date>
    <meta:editing-duration>PT1H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436" meta:character-count="588" meta:non-whitespace-character-count="577"/>
    <meta:user-defined meta:name="AppVersion">16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