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4.877cm"/>
    </style:style>
    <style:style style:name="表格2.B" style:family="table-column">
      <style:table-column-properties style:column-width="4.874cm"/>
    </style:style>
    <style:style style:name="表格2.C" style:family="table-column">
      <style:table-column-properties style:column-width="4.88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WWNum4"/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27"/>
    <style:style style:name="P4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1.834cm" fo:margin-right="0cm" fo:text-indent="-1.834cm" style:auto-text-indent="false"/>
    </style:style>
    <style:style style:name="P8" style:family="paragraph" style:parent-style-name="Standard">
      <style:paragraph-properties fo:margin-left="1.693cm" fo:margin-right="0cm" fo:text-indent="0.459cm" style:auto-text-indent="false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ff0000" style:font-name="標楷體" fo:font-size="13pt" style:font-name-asian="標楷體1" style:font-size-asian="13pt" style:font-size-complex="13pt"/>
    </style:style>
    <style:style style:name="T7" style:family="text">
      <style:text-properties fo:color="#000000" fo:font-size="7pt" style:font-size-asian="7pt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bfbfbf" fo:font-size="7pt" style:font-size-asian="7pt" style:font-size-complex="8pt"/>
    </style:style>
    <style:style style:name="T10" style:family="text">
      <style:text-properties fo:color="#808080" fo:font-size="6pt" style:font-size-asian="6pt" style:font-size-complex="8pt"/>
    </style:style>
    <style:style style:name="T11" style:family="text">
      <style:text-properties fo:font-size="6pt" style:font-size-asian="6pt" style:font-size-complex="8pt"/>
    </style:style>
    <style:style style:name="T12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1276322736:everyone"/><text:span text:style-name="T1">李俊奇、王嘉偉、勞崇桂</text:span><text:bookmark-end text:name="permission-for-group:1276322736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4"><text:bookmark-start text:name="permission-for-group:2038057491:everyone"/><text:span text:style-name="T1">無</text:span><text:bookmark-end text:name="permission-for-group:203805749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洪焄榕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797967781:everyone"/><text:span text:style-name="T1">109年2月24日星期一12..00</text:span><text:bookmark-end text:name="permission-for-group:79796778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1233413315:everyone"/><text:span text:style-name="T1">科務會議室</text:span><text:bookmark-end text:name="permission-for-group:1233413315:everyone"/></text:p>
          </table:table-cell>
        </table:table-row>
      </table:table>
      <text:p text:style-name="Standard"><draw:rect text:anchor-type="as-char" style:rel-width="100%" draw:z-index="0" draw:style-name="gr1" draw:text-style-name="P9" svg:width="0.003cm" svg:height="0.054cm"><text:p/></draw:rect></text:p>
      <text:list xml:id="list3837761783" text:style-name="WWNum4">
        <text:list-item>
          <text:h text:style-name="P1" text:outline-level="1"><text:bookmark-start text:name="permission-for-group:820935449:everyone"/>教務處宣達事項：</text:h>
        </text:list-item>
      </text:list>
      <text:p text:style-name="Standard"><text:span text:style-name="T2">討論事項</text:span><text:span text:style-name="T3">：</text:span></text:p>
      <text:p text:style-name="Standard"><text:span text:style-name="T4">因應課輔學生勾選不同意參加人數逐年增加</text:span><text:span text:style-name="T5">，</text:span><text:span text:style-name="T4">加上課輔費用不敷使用</text:span><text:span text:style-name="T5">(</text:span><text:span text:style-name="T4">收入減少</text:span><text:span text:style-name="T5">)，</text:span><text:span text:style-name="T4">故研擬減少一節輔導課</text:span><text:span text:style-name="T5">，</text:span><text:span text:style-name="T4">提請討論</text:span><text:span text:style-name="T5">。</text:span></text:p>
      <text:p text:style-name="Standard"><text:span text:style-name="T4">問題一</text:span><text:span text:style-name="T5">：</text:span><text:span text:style-name="T4">是否將每週</text:span><text:span text:style-name="T5">5</text:span><text:span text:style-name="T4">節輔導課改為每週</text:span><text:span text:style-name="T5">4</text:span><text:span text:style-name="T4">節</text:span><text:span text:style-name="T5">(</text:span><text:span text:style-name="T4">週三不上第</text:span><text:span text:style-name="T5">8</text:span><text:span text:style-name="T4">節</text:span><text:span text:style-name="T5">)?</text:span></text:p>
      <text:p text:style-name="P7"><text:span text:style-name="T4">問題二</text:span><text:span text:style-name="T5">：</text:span><text:span text:style-name="T4">若將輔導課改為</text:span><text:span text:style-name="T5">4</text:span><text:span text:style-name="T4">節</text:span><text:span text:style-name="T5">，</text:span><text:span text:style-name="T4">請各科協助重新檢視各個學期有必要加強輔導的科目</text:span><text:span text:style-name="T5">，</text:span><text:span text:style-name="T4">並填入下表中</text:span><text:span text:style-name="T5">。</text:span></text:p>
      <text:p text:style-name="P8"><text:span text:style-name="T5">(</text:span><text:span text:style-name="T4">不論問題一結論為何都請討論問題二</text:span><text:span text:style-name="T5">)</text:span></text:p>
      <text:p text:style-name="Standard"><text:span text:style-name="T4">科別</text:span><text:span text:style-name="T5">：________________________</text:span><text:span text:style-name="T6">(僅填寫所屬教學研究會之科目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4">學期別</text:span></text:p>
          </table:table-cell>
          <table:table-cell table:style-name="表格2.A1" office:value-type="string">
            <text:p text:style-name="P5"><text:span text:style-name="T4">一上</text:span></text:p>
          </table:table-cell>
          <table:table-cell table:style-name="表格2.A1" office:value-type="string">
            <text:p text:style-name="P5"><text:span text:style-name="T4">一下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有需要加強輔導之科目</text:span></text:p>
          </table:table-cell>
          <table:table-cell table:style-name="表格2.A1" office:value-type="string">
            <text:p text:style-name="Standard"><text:span text:style-name="T5">專一</text:span></text:p>
          </table:table-cell>
          <table:table-cell table:style-name="表格2.A1" office:value-type="string">
            <text:p text:style-name="Standard"><text:span text:style-name="T5">專一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學期別</text:span></text:p>
          </table:table-cell>
          <table:table-cell table:style-name="表格2.A1" office:value-type="string">
            <text:p text:style-name="P5"><text:span text:style-name="T4">二上</text:span></text:p>
          </table:table-cell>
          <table:table-cell table:style-name="表格2.A1" office:value-type="string">
            <text:p text:style-name="P5"><text:span text:style-name="T4">二下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有需要加強輔導之科目</text:span></text:p>
          </table:table-cell>
          <table:table-cell table:style-name="表格2.A1" office:value-type="string">
            <text:p text:style-name="Standard"><text:span text:style-name="T5">專一、專二</text:span></text:p>
          </table:table-cell>
          <table:table-cell table:style-name="表格2.A1" office:value-type="string">
            <text:p text:style-name="Standard"><text:span text:style-name="T5">專一、專二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學期別</text:span></text:p>
          </table:table-cell>
          <table:table-cell table:style-name="表格2.A1" office:value-type="string">
            <text:p text:style-name="P5"><text:span text:style-name="T4">三上</text:span></text:p>
          </table:table-cell>
          <table:table-cell table:style-name="表格2.A1" office:value-type="string">
            <text:p text:style-name="P5"><text:span text:style-name="T4">三下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有需要加強輔導之科目</text:span></text:p>
          </table:table-cell>
          <table:table-cell table:style-name="表格2.A1" office:value-type="string">
            <text:p text:style-name="Standard"><text:span text:style-name="T5">專一、專二</text:span></text:p>
          </table:table-cell>
          <table:table-cell table:style-name="表格2.A1" office:value-type="string">
            <text:p text:style-name="Standard"><text:bookmark text:name="_GoBack"/><text:span text:style-name="T5">專一、專二</text:span></text:p>
          </table:table-cell>
        </table:table-row>
      </table:table>
      <text:p text:style-name="Standard"/>
      <text:list xml:id="list103648064904048" text:continue-numbering="true" text:style-name="WWNum4">
        <text:list-item>
          <text:h text:style-name="P1" text:outline-level="1">廣設科科內會議：</text:h>
        </text:list-item>
      </text:list>
      <text:list xml:id="list2514494078" text:style-name="WWNum27">
        <text:list-item>
          <text:p text:style-name="P3">因應增班，選修課程增加：漫畫造型設計實習、插畫設計實習、公仔模型實作</text:p>
        </text:list-item>
        <text:list-item>
          <text:p text:style-name="P3">明年預計申請專題教室設備更新，讓學習環境更好。</text:p>
        </text:list-item>
        <text:list-item>
          <text:p text:style-name="P3">高二辛光影展預計時間於園遊會舉辦。</text:p>
        </text:list-item>
        <text:list-item>
          <text:p text:style-name="P3">技能競賽選手已於寒假期間練習，之後開學可於週三下午練習，於比賽接近密集期時，可申請全天公假。</text:p>
        </text:list-item>
        <text:list-item>
          <text:p text:style-name="P3"><text:soft-page-break/>校園閒置空間計畫申請攝影教室設備改良，及校園各處新增休憩空間。</text:p>
        </text:list-item>
        <text:list-item>
          <text:p text:style-name="P3">目前廣三辛有學生未參加第八節輔導課，決議未參加同學於第八節就自行回家自修念書。</text:p>
        </text:list-item>
        <text:list-item>
          <text:p text:style-name="P3">一年級班展時間因開學延後，展出時間可往後推延。<text:bookmark-end text:name="permission-for-group:820935449:everyone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4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1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2/24/2020 1:16:00 PM/上次編輯者：</text:span><text:creator>Admin</text:creator><text:span text:style-name="MT1">共</text:span><text:span text:style-name="MT1"><text:page-count>2</text:page-count></text:span><text:span text:style-name="MT1">頁</text:span></text:p>
        <text:p text:style-name="MP1"><text:span text:style-name="MT2"><text:file-name text:display="full">C:\Users\eva\Desktop\1\第1次科務會議-期初教學研究會10802 [ 2020-02-24 ].docx</text:file-name></text:span></text:p>
      </style:header>
      <style:footer>
        <text:p text:style-name="MP2"><text:span text:style-name="MT3">共</text:span><text:span text:style-name="MT3"><text:page-count style:num-format="1">2</text:page-count></text:span><text:span text:style-name="MT3">頁，第</text:span><text:span text:style-name="MT3"><text:page-number text:select-page="current">2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2/24/2020 1:16:00 PM/上次編輯者：</text:span><text:span text:style-name="MT4"><text:creator>Admin</text:creator></text:span><text:span text:style-name="MT4">共</text:span><text:span text:style-name="MT4"><text:page-count>2</text:page-count></text:span><text:span text:style-name="MT4">頁 </text:span><text:span text:style-name="MT5"><text:file-name text:display="full">C:\Users\eva\Desktop\1\第1次科務會議-期初教學研究會10802 [ 2020-02-24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252931045:everyone"/><text:span text:style-name="MT6">108</text:span><text:bookmark-end text:name="permission-for-group:252931045:everyone"/><text:span text:style-name="MT6">學年度第二學期第1次科務會議暨期初教學研究會</text:span></text:p>
      </style:header>
      <style:footer>
        <text:p text:style-name="MP2"><text:span text:style-name="MT3">共</text:span><text:span text:style-name="MT3"><text:page-count style:num-format="1">2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8</meta:editing-cycles>
    <meta:print-date>2014-03-03T03:51:00</meta:print-date>
    <meta:creation-date>2020-02-24T04:16:00</meta:creation-date>
    <dc:date>2020-03-02T05:14:00</dc:date>
    <meta:editing-duration>PT50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51" meta:word-count="664" meta:character-count="830" meta:non-whitespace-character-count="819"/>
    <meta:user-defined meta:name="AppVersion">16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