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2" style:list-style-name="WWNum9"/>
    <style:style style:name="P2" style:family="paragraph" style:parent-style-name="Heading_20_2" style:list-style-name="WWNum4">
      <style:paragraph-properties fo:margin-left="2.002cm" fo:margin-right="0cm" fo:text-indent="0cm" style:auto-text-indent="false"/>
    </style:style>
    <style:style style:name="P3" style:family="paragraph" style:parent-style-name="Heading_20_1" style:list-style-name="WWNum4"/>
    <style:style style:name="P4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6pt" style:font-size-asian="6pt" style:font-size-complex="8pt"/>
    </style:style>
    <style:style style:name="T6" style:family="text">
      <style:text-properties fo:font-size="6pt" style:font-size-asian="6pt" style:font-size-complex="8pt"/>
    </style:style>
    <style:style style:name="T7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1752773067:everyone"/><text:span text:style-name="T1">李俊奇、王嘉偉、勞崇桂、洪焄榕</text:span><text:bookmark-end text:name="permission-for-group:1752773067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4"><text:bookmark-start text:name="permission-for-group:669527460:everyone"/><text:span text:style-name="T1">無</text:span><text:bookmark-end text:name="permission-for-group:66952746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馬志翔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1018570348:everyone"/><text:span text:style-name="T1">109年6月30日星期一</text:span><text:bookmark-end text:name="permission-for-group:1018570348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838296940:everyone"/><text:span text:style-name="T1">科務會議室</text:span><text:bookmark-end text:name="permission-for-group:838296940:everyone"/></text:p>
          </table:table-cell>
        </table:table-row>
      </table:table>
      <text:p text:style-name="Standard"><draw:rect text:anchor-type="as-char" style:rel-width="100%" draw:z-index="0" draw:style-name="gr1" draw:text-style-name="P8" svg:width="0.003cm" svg:height="0.054cm"><text:p/></draw:rect></text:p>
      <text:list xml:id="list838797228" text:style-name="WWNum4">
        <text:list-item>
          <text:h text:style-name="P3" text:outline-level="1"><text:bookmark-start text:name="permission-for-group:1153917913:everyone"/>科務會議內容：</text:h>
          <text:list>
            <text:list-item>
              <text:h text:style-name="P2" text:outline-level="2">教務處公告事項</text:h>
            </text:list-item>
          </text:list>
        </text:list-item>
      </text:list>
      <text:list xml:id="list204922516" text:style-name="WWNum9">
        <text:list-item>
          <text:h text:style-name="P1" text:outline-level="2">暑輔課程規劃預計進行美展比賽作品創作，三年級準備專題預展作品，預計於開學第一周進行預展。</text:h>
        </text:list-item>
      </text:list>
      <text:list xml:id="list103652589302787" text:continue-list="list838797228" text:style-name="WWNum4">
        <text:list-item>
          <text:h text:style-name="P3" text:outline-level="1">科內事務：</text:h>
          <text:list>
            <text:list-item>
              <text:h text:style-name="P2" text:outline-level="2">學生美展日期初賽於暑輔8/12-8/14進行，複賽於開學第一周，9/14日送件表框，9/24-9/26送件比賽。</text:h>
            </text:list-item>
            <text:list-item>
              <text:h text:style-name="P2" text:outline-level="2">7/5為三年級專題總提報，邀請各<text:bookmark text:name="_GoBack"/>老師參與指導。<text:bookmark-end text:name="permission-for-group:1153917913:everyone"/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002cm" fo:margin-right="0cm" fo:line-height="115%" fo:keep-together="always" fo:text-indent="0cm" style:auto-text-indent="false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1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3.253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3.2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2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6pt" style:font-size-asian="6pt" style:font-size-complex="8pt"/>
    </style:style>
    <style:style style:name="MT5" style:family="text">
      <style:text-properties fo:font-size="6pt" style:font-size-asian="6pt" style:font-size-complex="8pt"/>
    </style:style>
    <style:style style:name="MT6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9/2/2019 2:28:00 P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九次科務會議暨期末教學研究會10802 [ 2020-06-05 ]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9/2/2019 2:28:00 P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5"><text:file-name text:display="full">C:\Users\eva\Desktop\1\第九次科務會議暨期末教學研究會10802 [ 2020-06-05 ].docx</text:file-name></text:span></text:p>
        <text:p text:style-name="MP3"><text:span text:style-name="MT6">國立斗六高級家事商業職業學校廣告設計科</text:span></text:p>
        <text:p text:style-name="MP3"><text:bookmark-start text:name="permission-for-group:581575138:everyone"/><text:span text:style-name="MT6">108</text:span><text:bookmark-end text:name="permission-for-group:581575138:everyone"/><text:span text:style-name="MT6">學年度第一學期第九次科務會議暨廣告設計科期末教學會議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2</meta:editing-cycles>
    <meta:print-date>2014-03-03T03:51:00</meta:print-date>
    <meta:creation-date>2020-06-30T02:13:00</meta:creation-date>
    <dc:date>2020-06-30T02:13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4" meta:word-count="320" meta:character-count="481" meta:non-whitespace-character-count="467"/>
    <meta:user-defined meta:name="AppVersion">14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