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WWNum4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506819588:everyone"/><text:span text:style-name="T1">李俊奇、王嘉偉、勞崇桂</text:span><text:bookmark-end text:name="permission-for-group:1506819588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3"><text:bookmark-start text:name="permission-for-group:1210274582:everyone"/><text:span text:style-name="T1">無</text:span><text:bookmark-end text:name="permission-for-group:121027458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107058351:everyone"/><text:span text:style-name="T1">109年4月27日星期一13.00</text:span><text:bookmark-end text:name="permission-for-group:210705835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774726837:everyone"/><text:span text:style-name="T1">科務會議室</text:span><text:bookmark-end text:name="permission-for-group:774726837:everyone"/></text:p>
          </table:table-cell>
        </table:table-row>
      </table:table>
      <text:p text:style-name="Standard"><draw:rect text:anchor-type="as-char" style:rel-width="100%" draw:z-index="0" draw:style-name="gr1" draw:text-style-name="P6" svg:width="0.003cm" svg:height="0.054cm"><text:p/></draw:rect></text:p>
      <text:list xml:id="list3175599446" text:style-name="WWNum4">
        <text:list-item>
          <text:h text:style-name="P1" text:outline-level="1"><text:bookmark-start text:name="permission-for-group:1242515509:everyone"/>廣設科科內會議：</text:h>
        </text:list-item>
      </text:list>
      <text:p text:style-name="Standard">1. 1.全國技能競賽嘉偉老師指導學生獲獎，予以肯定。</text:p>
      <text:p text:style-name="Standard">2.未來如技能選手練習時間，與專題製作時間衝突，該如何處理，需先擬定辦法。</text:p>
      <text:p text:style-name="Standard">3.技能競賽選手選拔，以2位學生為主。</text:p>
      <text:p text:style-name="Standard">4.5/8二年級專題提報，邀請老師一同參與。</text:p>
      <text:p text:style-name="Standard">5.雲科師培學生，近期會到校短期時習，請老師幫忙協助。</text:p>
      <text:p text:style-name="Standard">6.三年級統測陪考，大學管理嚴格，如老師需進校要注意規定。</text:p>
      <text:p text:style-name="Standard">7.一年級班展時間5/27-6/2，未開放校外人士。</text:p>
      <text:p text:style-name="Standard">8.三年級全國專題比賽，學生需先填寫公假單。<text:bookmark-end text:name="permission-for-group:1242515509:everyon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1.2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2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3.0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4.0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16.2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17.2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18.2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4/13/2020 1:26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5次科務會議10802 [ 2020-03-23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4/13/2020 1:26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5次科務會議10802 [ 2020-03-23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783510729:everyone"/><text:span text:style-name="MT6">108</text:span><text:bookmark-end text:name="permission-for-group:783510729:everyone"/><text:span text:style-name="MT6">學年度第二學期第5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2</meta:editing-cycles>
    <meta:print-date>2014-03-03T03:51:00</meta:print-date>
    <meta:creation-date>2020-04-27T05:28:00</meta:creation-date>
    <dc:date>2020-04-27T05:28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356" meta:character-count="516" meta:non-whitespace-character-count="504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