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44cm" fo:margin-left="0cm" fo:margin-top="0cm" fo:margin-bottom="0cm" table:align="left" style:writing-mode="lr-tb"/>
    </style:style>
    <style:style style:name="表格2.A" style:family="table-column">
      <style:table-column-properties style:column-width="2.42cm"/>
    </style:style>
    <style:style style:name="表格2.B" style:family="table-column">
      <style:table-column-properties style:column-width="2.743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29cm"/>
    </style:style>
    <style:style style:name="表格2.F" style:family="table-column">
      <style:table-column-properties style:column-width="3.5cm"/>
    </style:style>
    <style:style style:name="表格2.1" style:family="table-row">
      <style:table-row-properties style:min-row-height="1.6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ing_20_1" style:list-style-name="WWNum4"/>
    <style:style style:name="P2" style:family="paragraph" style:parent-style-name="Heading_20_1" style:list-style-name=""/>
    <style:style style:name="P3" style:family="paragraph" style:parent-style-name="List_20_Paragraph">
      <style:paragraph-properties fo:margin-left="1.596cm" fo:margin-right="0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fo:font-size="7pt" style:font-size-asian="7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bfbfbf" fo:font-size="7pt" style:font-size-asian="7pt" style:font-size-complex="8pt"/>
    </style:style>
    <style:style style:name="T7" style:family="text">
      <style:text-properties fo:color="#808080" fo:font-size="6pt" style:font-size-asian="6pt" style:font-size-complex="8pt"/>
    </style:style>
    <style:style style:name="T8" style:family="text">
      <style:text-properties fo:font-size="6pt" style:font-size-asian="6pt" style:font-size-complex="8pt"/>
    </style:style>
    <style:style style:name="T9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4669370:everyone"/><text:span text:style-name="T1">李俊奇、王嘉偉、勞崇桂</text:span><text:bookmark-end text:name="permission-for-group:466937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5"><text:bookmark-start text:name="permission-for-group:1680302612:everyone"/><text:span text:style-name="T1">無</text:span><text:bookmark-end text:name="permission-for-group:168030261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洪焄榕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1201301535:everyone"/><text:span text:style-name="T1">109年3月17</text:span><text:bookmark text:name="_GoBack"/><text:span text:style-name="T1">日星期一13.00</text:span><text:bookmark-end text:name="permission-for-group:1201301535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745090325:everyone"/><text:span text:style-name="T1">科務會議室</text:span><text:bookmark-end text:name="permission-for-group:745090325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2866333906" text:style-name="WWNum4">
        <text:list-item>
          <text:h text:style-name="P1" text:outline-level="1">廣設科科內會議：</text:h>
        </text:list-item>
      </text:list>
      <text:h text:style-name="P2" text:outline-level="1">1.新一代因應疫情活動取消，科上也將不予以參加。</text:h>
      <text:p text:style-name="Standard">2.因應108新課綱，雲科數媒系教授建議學生，可使用科上公版版面做排版。</text:p>
      <text:p text:style-name="Standard">3.優質化計畫預計購買6台相機，請老師可尋找適合機型，方便上課使用。</text:p>
      <text:p text:style-name="Standard">4.科上原預計申請噴切機，但因維護困難，改採買大圖輸出機，方便使用維護。</text:p>
      <text:p text:style-name="Standard">5.第八節輔導課程更改，將依科務會議決議如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T2">國</text:span><text:span text:style-name="T3">、英、專二、</text:span></text:p>
            <text:p text:style-name="P6"><text:span text:style-name="T2">專一</text:span></text:p>
          </table:table-cell>
          <table:table-cell table:style-name="表格2.A1" office:value-type="string">
            <text:p text:style-name="P6"><text:span text:style-name="T2">英</text:span><text:span text:style-name="T3">、</text:span><text:span text:style-name="T2">數</text:span><text:span text:style-name="T3">、專二</text:span></text:p>
            <text:p text:style-name="P6"><text:span text:style-name="T2">專一</text:span></text:p>
          </table:table-cell>
          <table:table-cell table:style-name="表格2.A1" office:value-type="string">
            <text:p text:style-name="P6"><text:span text:style-name="T2">英</text:span><text:span text:style-name="T3">、</text:span><text:span text:style-name="T2">數</text:span><text:span text:style-name="T3">、</text:span></text:p>
            <text:p text:style-name="P6"><text:span text:style-name="T2">專一</text:span><text:span text:style-name="T3">、</text:span><text:span text:style-name="T2">專二</text:span></text:p>
          </table:table-cell>
          <table:table-cell table:style-name="表格2.A1" office:value-type="string">
            <text:p text:style-name="P6"><text:span text:style-name="T2">英</text:span><text:span text:style-name="T3">、</text:span><text:span text:style-name="T2">國</text:span></text:p>
            <text:p text:style-name="P6"><text:span text:style-name="T3">檢定、專題</text:span></text:p>
          </table:table-cell>
          <table:table-cell table:style-name="表格2.A1" office:value-type="string">
            <text:p text:style-name="P6"><text:span text:style-name="T2">數</text:span><text:span text:style-name="T3">、</text:span><text:span text:style-name="T2">國</text:span></text:p>
            <text:p text:style-name="P6"><text:span text:style-name="T3">檢定、</text:span><text:span text:style-name="T2">專二</text:span></text:p>
          </table:table-cell>
          <table:table-cell table:style-name="表格2.A1" office:value-type="string">
            <text:p text:style-name="P6"><text:span text:style-name="T2">數</text:span><text:span text:style-name="T3">、</text:span><text:span text:style-name="T2">國</text:span></text:p>
            <text:p text:style-name="P6"><text:span text:style-name="T2">專一</text:span><text:span text:style-name="T3">、</text:span><text:span text:style-name="T2">專二</text:span></text:p>
          </table:table-cell>
        </table:table-row>
      </table:table>
      <text:p text:style-name="Standard"><text:bookmark text:name="permission-for-group:1106861577:everyone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1.2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2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3.0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4.0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16.2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17.25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18.2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3/19/2020 1:10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3次科務會議10802 [ 2020-03-23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3/19/2020 1:10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3次科務會議10802 [ 2020-03-23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325458879:everyone"/><text:span text:style-name="MT6">108</text:span><text:bookmark-end text:name="permission-for-group:325458879:everyone"/><text:span text:style-name="MT6">學年度第二學期第3次科務會議暨期初教學研究會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3</meta:editing-cycles>
    <meta:print-date>2014-03-03T03:51:00</meta:print-date>
    <meta:creation-date>2020-03-23T03:00:00</meta:creation-date>
    <dc:date>2020-03-23T03:00:00</dc:date>
    <meta:editing-duration>PT1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6" meta:word-count="370" meta:character-count="517" meta:non-whitespace-character-count="506"/>
    <meta:user-defined meta:name="AppVersion">16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