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2" style:list-style-name="WWNum28"/>
    <style:style style:name="P2" style:family="paragraph" style:parent-style-name="Heading_20_1" style:list-style-name="WWNum4"/>
    <style:style style:name="P3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27"/>
    <style:style style:name="P9" style:family="paragraph" style:parent-style-name="List_20_Paragraph">
      <style:paragraph-properties fo:margin-left="1.596cm" fo:margin-right="0cm" fo:text-indent="0cm" style:auto-text-indent="fals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764881443:everyone"/><text:span text:style-name="T1">李俊奇、王嘉偉、勞崇桂、洪焄榕、劉邦祺</text:span><text:bookmark-end text:name="permission-for-group:764881443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3"><text:bookmark-start text:name="permission-for-group:130237557:everyone"/><text:span text:style-name="T1">無</text:span><text:bookmark-end text:name="permission-for-group:130237557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劉玟希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689702482:everyone"/><text:span text:style-name="T1">109年9月3日星期四12:00</text:span><text:bookmark-end text:name="permission-for-group:689702482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1799906219:everyone"/><text:span text:style-name="T1">科務會議室</text:span><text:bookmark-end text:name="permission-for-group:1799906219:everyone"/></text:p>
          </table:table-cell>
        </table:table-row>
      </table:table>
      <text:p text:style-name="Standard"><draw:rect text:anchor-type="as-char" style:rel-width="100%" draw:z-index="0" draw:style-name="gr1" draw:text-style-name="P10" svg:width="0.003cm" svg:height="0.054cm"><text:p/></draw:rect></text:p>
      <text:list xml:id="list3792433748" text:style-name="WWNum4">
        <text:list-item>
          <text:h text:style-name="P2" text:outline-level="1">教務處宣達事項：</text:h>
        </text:list-item>
      </text:list>
      <text:list xml:id="list1681737484" text:style-name="WWNum28">
        <text:list-item>
          <text:h text:style-name="P1" text:outline-level="2">已宣達教務處109學年度第一學期期初教學研究會討論題綱。<text:bookmark text:name="_GoBack"/></text:h>
        </text:list-item>
      </text:list>
      <text:list xml:id="list100229598184866" text:continue-list="list3792433748" text:style-name="WWNum4">
        <text:list-item>
          <text:h text:style-name="P2" text:outline-level="1">廣設科科內會議：</text:h>
        </text:list-item>
      </text:list>
      <text:list xml:id="list2300661575" text:style-name="WWNum27">
        <text:list-item>
          <text:p text:style-name="P8">三辛因第八節排課問題，將英文課調整為檢定課，由勞老師任課。。</text:p>
        </text:list-item>
        <text:list-item>
          <text:p text:style-name="P8">科展之三辛學生參與度待加強；一年級兩個班級該如何處置。</text:p>
          <text:list>
            <text:list-item>
              <text:p text:style-name="P8">此一問題在二年後，將面臨場地問題，屆時再行討論。</text:p>
            </text:list-item>
          </text:list>
        </text:list-item>
        <text:list-item>
          <text:p text:style-name="P8">畢業製作往後取消分組，除非採用跨域。</text:p>
          <text:list>
            <text:list-item>
              <text:p text:style-name="P8">明年二辛指導老師為劉邦祺老師。</text:p>
            </text:list-item>
            <text:list-item>
              <text:p text:style-name="P8">後年二庚指導老師為王嘉偉老師、洪焄榕老師。</text:p>
            </text:list-item>
            <text:list-item>
              <text:p text:style-name="P8">大後年勞崇桂老師與新進教師。</text:p>
            </text:list-item>
          </text:list>
        </text:list-item>
        <text:list-item>
          <text:p text:style-name="P8">公開觀課之日期於下週繳交。</text:p>
        </text:list-item>
        <text:list-item>
          <text:p text:style-name="P8">第八屆「展辛」科展實施辦法公布於科官網。</text:p>
        </text:list-item>
        <text:list-item>
          <text:p text:style-name="P8">學生美展作品評選。</text:p>
        </text:list-item>
        <text:list-item>
          <text:p text:style-name="P8">學會生存與否；若無行政減授則解散。</text:p>
        </text:list-item>
        <text:list-item>
          <text:p text:style-name="P8">班展之主視覺以一組為主(兩個班共用)。</text:p>
        </text:list-item>
      </text:list>
      <text:list xml:id="list100228308365940" text:continue-list="list100229598184866" text:style-name="WWNum4">
        <text:list-item>
          <text:h text:style-name="P2" text:outline-level="1">臨時動議：</text:h>
        </text:list-item>
      </text:list>
      <text:p text:style-name="P6">無<text:bookmark text:name="permission-for-group:1218326128:everyone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3/2/2020 1:14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1次科務會議-期初教學研究會10901 [ 2020-02-24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3/2/2020 1:14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1次科務會議-期初教學研究會10901 [ 2020-02-24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1034110524:everyone"/><text:span text:style-name="MT6">109</text:span><text:bookmark-end text:name="permission-for-group:1034110524:everyone"/><text:span text:style-name="MT6">學年度第一學期第1次科務會議暨期初教學研究會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5</meta:editing-cycles>
    <meta:print-date>2014-03-03T03:51:00</meta:print-date>
    <meta:creation-date>2020-09-03T05:19:00</meta:creation-date>
    <dc:date>2020-09-03T05:26:00</dc:date>
    <meta:editing-duration>PT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487" meta:character-count="631" meta:non-whitespace-character-count="620"/>
    <meta:user-defined meta:name="AppVersion">14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