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粗圓體" svg:font-family="華康粗圓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粗圓體1" svg:font-family="華康粗圓體" style:font-family-generic="system" style:font-pitch="variable"/>
  </office:font-face-decls>
  <office:automatic-styles>
    <style:style style:name="表格1" style:family="table" style:master-page-name="First_20_Page">
      <style:table-properties style:width="14.75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13.05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>
        <style:tab-stops>
          <style:tab-stop style:position="3.219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4" style:family="paragraph" style:parent-style-name="Standard">
      <style:paragraph-properties fo:margin-left="0.847cm" fo:margin-right="0cm" fo:text-indent="0cm" style:auto-text-indent="false"/>
    </style:style>
    <style:style style:name="P5" style:family="paragraph" style:parent-style-name="Heading_20_1" style:list-style-name="WWNum4"/>
    <style:style style:name="P6" style:family="paragraph" style:parent-style-name="Heading_20_2" style:list-style-name="WWNum28"/>
    <style:style style:name="P7" style:family="paragraph" style:parent-style-name="Heading_20_4" style:list-style-name="WWNum4"/>
    <style:style style:name="P8" style:family="paragraph" style:parent-style-name="List_20_Paragraph">
      <style:paragraph-properties fo:margin-left="1.596cm" fo:margin-right="0cm" fo:text-indent="0cm" style:auto-text-indent="false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11pt" style:font-size-asian="11pt"/>
    </style:style>
    <style:style style:name="T2" style:family="text">
      <style:text-properties fo:color="#000000" fo:font-size="7pt" style:font-size-asian="7pt" style:font-size-complex="8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bfbfbf" fo:font-size="7pt" style:font-size-asian="7pt" style:font-size-complex="8pt"/>
    </style:style>
    <style:style style:name="T5" style:family="text">
      <style:text-properties fo:color="#808080" fo:font-size="6pt" style:font-size-asian="6pt" style:font-size-complex="8pt"/>
    </style:style>
    <style:style style:name="T6" style:family="text">
      <style:text-properties fo:font-size="6pt" style:font-size-asian="6pt" style:font-size-complex="8pt"/>
    </style:style>
    <style:style style:name="T7" style:family="text">
      <style:text-properties fo:font-size="14pt" fo:font-weight="bold" style:font-size-asian="14pt" style:font-weight-asian="bold"/>
    </style:style>
    <style:style style:name="gr1" style:family="graphic">
      <style:graphic-properties draw:stroke="none" svg:stroke-width="0cm" draw:fill="solid" draw:fill-color="#a0a0a0" draw:textarea-horizontal-align="center" draw:textarea-vertical-align="top" fo:margin-left="0cm" fo:margin-right="0cm" fo:margin-top="0cm" fo:margin-bottom="0cm" style:run-through="foreground" style:wrap="none" style:vertical-pos="top" style:vertical-rel="baseline" style:horizontal-pos="center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1">出席：</text:span></text:p>
          </table:table-cell>
          <table:table-cell table:style-name="表格1.A1" office:value-type="string">
            <text:p text:style-name="Standard"><text:bookmark-start text:name="permission-for-group:0:everyone"/><text:span text:style-name="T1">李俊奇、王嘉偉、勞崇桂、洪焄榕、劉邦祺</text:span><text:bookmark-end text:name="permission-for-group:0:everyone"/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與會：</text:span></text:p>
          </table:table-cell>
          <table:table-cell table:style-name="表格1.A1" office:value-type="string">
            <text:p text:style-name="P1"><text:bookmark-start text:name="permission-for-group:1:everyone"/><text:span text:style-name="T1">無</text:span><text:bookmark-end text:name="permission-for-group:1:everyone"/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記錄：</text:span></text:p>
          </table:table-cell>
          <table:table-cell table:style-name="表格1.A1" office:value-type="string">
            <text:p text:style-name="Standard"><text:span text:style-name="T1">洪焄榕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日期：</text:span></text:p>
          </table:table-cell>
          <table:table-cell table:style-name="表格1.A1" office:value-type="string">
            <text:p text:style-name="Standard"><text:bookmark-start text:name="permission-for-group:2:everyone"/><text:span text:style-name="T1">109年2月25日星期四12:00</text:span><text:bookmark-end text:name="permission-for-group:2:everyone"/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地點：</text:span></text:p>
          </table:table-cell>
          <table:table-cell table:style-name="表格1.A1" office:value-type="string">
            <text:p text:style-name="Standard"><text:bookmark-start text:name="permission-for-group:3:everyone"/><text:span text:style-name="T1">科務會議室</text:span><text:bookmark-end text:name="permission-for-group:3:everyone"/></text:p>
          </table:table-cell>
        </table:table-row>
      </table:table>
      <text:p text:style-name="Standard"><draw:rect text:anchor-type="as-char" style:rel-width="100%" draw:z-index="0" draw:style-name="gr1" draw:text-style-name="P10" svg:width="0.003cm" svg:height="0.054cm"><text:p/></draw:rect></text:p>
      <text:list xml:id="list3627515439" text:style-name="WWNum4">
        <text:list-item>
          <text:h text:style-name="P5" text:outline-level="1">教務處宣達事項：</text:h>
        </text:list-item>
      </text:list>
      <text:list xml:id="list306716172" text:style-name="WWNum28">
        <text:list-item>
          <text:h text:style-name="P6" text:outline-level="2">已宣達教務處109學年度第二學期期初教學研究會討論題綱。<text:bookmark text:name="_GoBack"/></text:h>
        </text:list-item>
      </text:list>
      <text:list xml:id="list95125938154712" text:continue-list="list3627515439" text:style-name="WWNum4">
        <text:list-item>
          <text:h text:style-name="P5" text:outline-level="1">廣設科科內會議：</text:h>
          <text:list>
            <text:list-item>
              <text:list>
                <text:list-item>
                  <text:list>
                    <text:list-item>
                      <text:h text:style-name="P7" text:outline-level="4">本科老師皆有課資老師資格，此次推薦洪焄榕老師參與。</text:h>
                    </text:list-item>
                    <text:list-item>
                      <text:h text:style-name="P7" text:outline-level="4">進校美術課程教師異動，由勞崇桂老師與洪焄榕老師協助支援。</text:h>
                    </text:list-item>
                    <text:list-item>
                      <text:h text:style-name="P7" text:outline-level="4">將舉辦三年級專題企畫書比賽，得獎組別可以領取三花獎金，以茲鼓勵。</text:h>
                    </text:list-item>
                    <text:list-item>
                      <text:h text:style-name="P7" text:outline-level="4">專題製作展出時間，班導師反應是否可提早至9月份，時間有待協調商量。</text:h>
                    </text:list-item>
                    <text:list-item>
                      <text:h text:style-name="P7" text:outline-level="4">將來專題木工製作組別，統一由李俊奇科主任當指導老師，另將不再輪替班級專題指導老師。</text:h>
                    </text:list-item>
                    <text:list-item>
                      <text:h text:style-name="P7" text:outline-level="4">一年級班級展覽時間預定於第13.14週舉行，地點於文化藝廊。</text:h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list xml:id="list95125929327740" text:continue-numbering="true" text:style-name="WWNum4">
        <text:list-item>
          <text:h text:style-name="P5" text:outline-level="1">臨時動議：</text:h>
        </text:list-item>
      </text:list>
      <text:p text:style-name="P4">無<text:bookmark text:name="permission-for-group:4:everyone"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粗圓體" svg:font-family="華康粗圓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粗圓體1" svg:font-family="華康粗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423cm" fo:text-align="justify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size-asian="12pt" style:font-size-complex="11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15%" fo:text-align="start" style:justify-single-word="false" fo:keep-together="always" fo:keep-with-next="always"/>
      <style:text-properties style:font-name="新細明體" fo:font-family="新細明體" style:font-family-generic="roman" style:font-pitch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15%" fo:keep-together="always" fo:keep-with-next="always"/>
      <style:text-properties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15%" fo:keep-together="always" fo:keep-with-next="always"/>
      <style:text-properties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15%" fo:keep-together="always" fo:keep-with-next="always"/>
      <style:text-properties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75cm" fo:margin-right="0cm" fo:line-height="150%" fo:keep-together="always" fo:text-indent="-0.75cm" style:auto-text-indent="false" fo:keep-with-next="alway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together="always" fo:keep-with-next="always"/>
      <style:text-properties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together="always" fo:keep-with-next="always"/>
      <style:text-properties style:font-name="新細明體" fo:font-family="新細明體" style:font-family-generic="roman" style:font-pitch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0pt" style:font-size-asian="10pt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letter-kerning="true" style:font-size-asian="26pt" style:font-size-complex="26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font-size-complex="11pt"/>
    </style:style>
    <style:style style:name="_30_1_5f_一_3001_" style:display-name="01_一、" style:family="paragraph" style:parent-style-name="Heading_20_3" style:default-outline-level="" style:list-style-name="">
      <style:paragraph-properties fo:margin-left="0.847cm" fo:margin-right="0cm" fo:text-indent="-0.847cm" style:auto-text-indent="false"/>
    </style:style>
    <style:style style:name="_30_2_5f_1." style:display-name="02_1." style:family="paragraph" style:parent-style-name="List_20_Paragraph" style:default-outline-level="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_30_3_5f_1.1" style:display-name="03_1.1" style:family="paragraph" style:parent-style-name="List_20_Paragraph" style:default-outline-level=""/>
    <style:style style:name="_30_4_5f_1." style:display-name="04_1." style:family="paragraph" style:parent-style-name="List_20_Paragraph" style:default-outline-level="">
      <style:paragraph-properties fo:margin-left="3.997cm" fo:margin-right="0cm" fo:text-indent="-1cm" style:auto-text-indent="false"/>
    </style:style>
    <style:style style:name="_30_5_5f__28_1_29_" style:display-name="05_(1)" style:family="paragraph" style:parent-style-name="List_20_Paragraph" style:default-outline-level=""/>
    <style:style style:name="_30_6_5f__3c_1_3e_" style:display-name="06_&lt;1&gt;" style:family="paragraph" style:parent-style-name="List_20_Paragraph" style:default-outline-level=""/>
    <style:style style:name="_30_7_5f_A" style:display-name="07_A" style:family="paragraph" style:parent-style-name="List_20_Paragraph" style:default-outline-level="">
      <style:paragraph-properties fo:margin-left="2.605cm" fo:margin-right="0cm" fo:text-indent="-2.251cm" style:auto-text-indent="false"/>
    </style:style>
    <style:style style:name="_30_8_5f_a" style:display-name="08_a" style:family="paragraph" style:parent-style-name="List_20_Paragraph" style:default-outline-level="">
      <style:paragraph-properties fo:margin-left="8.251cm" fo:margin-right="0cm" fo:text-indent="-1cm" style:auto-text-indent="false"/>
    </style:style>
    <style:style style:name="caption" style:family="paragraph" style:parent-style-name="Standard" style:next-style-name="Standard" style:default-outline-level="">
      <style:paragraph-properties fo:line-height="100%"/>
      <style:text-properties fo:font-size="9pt" style:font-size-asian="9pt" style:font-size-complex="9pt" style:font-weight-complex="bold"/>
    </style:style>
    <style:style style:name="Subtitle" style:family="paragraph" style:parent-style-name="Standard" style:next-style-name="Standard" style:default-outline-level="" style:class="chapter">
      <style:text-properties fo:color="#4f81bd" style:font-name="Cambria" fo:font-family="Cambria" style:font-family-generic="roman" style:font-pitch="variable" fo:letter-spacing="0.026cm" fo:font-style="italic" style:font-style-asian="italic" style:font-size-complex="12pt" style:font-style-complex="italic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 style:list-style-name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</style:style>
    <style:style style:name="內文1" style:family="paragraph" style:parent-style-name="Standard" style:default-outline-level="">
      <style:paragraph-properties fo:margin-left="0cm" fo:margin-right="-0.002cm" fo:line-height="115%" fo:text-indent="0.998cm" style:auto-text-indent="false"/>
    </style:style>
    <style:style style:name="Document_20_Map" style:display-name="Document Map" style:family="paragraph" style:parent-style-name="Standard" style:default-outline-level="">
      <style:text-properties style:font-name="新細明體" fo:font-family="新細明體" style:font-family-generic="roman" style:font-pitch="variable" fo:font-size="9pt" style:font-size-asian="9pt" style:font-size-complex="9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loext:contextual-spacing="false" fo:text-align="start" style:justify-single-word="false"/>
      <style:text-properties fo:text-transform="uppercase" style:font-name="Calibri" fo:font-family="Calibri" style:font-family-generic="roman" style:font-pitch="variable" fo:font-size="10pt" fo:font-weight="bold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align="start" style:justify-single-word="false" fo:text-indent="0cm" style:auto-text-indent="false"/>
      <style:text-properties fo:font-variant="small-caps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10pt" fo:font-style="italic" style:font-size-asian="10pt" style:font-style-asian="italic" style:font-name-complex="Calibri1" style:font-family-complex="Calibri" style:font-family-generic-complex="system" style:font-pitch-complex="variable" style:font-size-complex="10pt" style:font-style-complex="italic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size-asian="9pt" style:font-size-complex="9pt"/>
    </style:style>
    <style:style style:name="一_3001__28_無標號" style:display-name="一、(無標號" style:family="paragraph" style:parent-style-name="Heading_20_1" style:default-outline-level="" style:list-style-name="">
      <style:text-properties style:font-name="Times New Roman" fo:font-family="'Times New Roman'" style:font-family-generic="roman" style:font-pitch="variable"/>
    </style:style>
    <style:style style:name="Bibliography" style:family="paragraph" style:parent-style-name="Standard" style:next-style-name="Standard" style:default-outline-level=""/>
    <style:style style:name="xl65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0.99pt solid #000000" fo:border-right="0.51pt solid #000000" fo:border-top="0.99pt solid #000000" fo:border-bottom="0.99pt solid #000000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6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0.51pt solid #000000" fo:border-right="0.51pt solid #000000" fo:border-top="0.99pt solid #000000" fo:border-bottom="0.99pt solid #000000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7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0.51pt solid #000000" fo:border-right="0.99pt solid #000000" fo:border-top="0.99pt solid #000000" fo:border-bottom="0.99pt solid #000000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8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0.51pt solid #000000" fo:border-top="0.99pt solid #000000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9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51pt solid #000000" fo:border-right="0.51pt solid #000000" fo:border-top="0.99pt solid #000000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0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51pt solid #000000" fo:border-right="0.99pt solid #000000" fo:border-top="0.99pt solid #000000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1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0.51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2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51pt solid #000000" fo:border-right="0.51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3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51pt solid #000000" fo:border-right="0.99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4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51pt solid #000000" fo:border-right="0.51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5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51pt solid #000000" fo:border-right="0.99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6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99pt solid #000000" fo:border-right="0.51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7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none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8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none" fo:border-right="0.99pt solid #000000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9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99pt solid #000000" fo:border-right="0.51pt solid #000000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0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51pt solid #000000" fo:border-right="0.51pt solid #000000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1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51pt solid #000000" fo:border-right="0.99pt solid #000000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2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="0.99pt solid #000000" style:vertical-align="middl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xl83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none" fo:border-right="0.99pt solid #000000" fo:border-top="0.99pt solid #000000" fo:border-bottom="0.99pt solid #000000" style:vertical-align="middl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xl84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0.99pt solid #000000" fo:border-top="0.99pt solid #000000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5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none" fo:border-right="0.99pt solid #000000" fo:border-top="0.99pt solid #000000" fo:border-bottom="none" style:vertical-align="middl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xl86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0.99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7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none" fo:border-right="0.99pt solid #000000" fo:border-top="none" fo:border-bottom="none" style:vertical-align="middl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paragraph-properties fo:line-height="100%" fo:text-align="start" style:justify-single-word="false" fo:orphans="0" fo:widows="0"/>
      <style:text-properties style:font-name="細明體" fo:font-family="細明體" style:font-family-generic="roman" style:font-pitch="variable" style:letter-kerning="true" style:font-name-asian="細明體1" style:font-family-asian="細明體" style:font-family-generic-asian="system" style:font-pitch-asian="variable" style:font-size-complex="10pt"/>
    </style:style>
    <style:style style:name="內文_28_縮排_29_" style:display-name="內文(縮排)" style:family="paragraph" style:parent-style-name="Standard" style:default-outline-level="">
      <style:paragraph-properties fo:margin-left="0cm" fo:margin-right="-0.002cm" fo:line-height="115%" fo:text-indent="0.998cm" style:auto-text-indent="false"/>
    </style:style>
    <style:style style:name="table_20_of_20_figures" style:display-name="table of figures" style:family="paragraph" style:parent-style-name="Standard" style:next-style-name="Standard" style:default-outline-level="">
      <style:paragraph-properties fo:margin-left="0.847cm" fo:margin-right="0cm" fo:text-align="start" style:justify-single-word="false" fo:text-indent="-0.847cm" style:auto-text-indent="false"/>
      <style:text-properties fo:font-variant="small-caps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樣式_20__28_一_29__20__2b__20_左_3a__20__20_3_20_字元" style:display-name="樣式 (一) + 左:  3 字元" style:family="paragraph" style:parent-style-name="Standard" style:default-outline-level="">
      <style:paragraph-properties fo:margin-left="0.529cm" fo:margin-right="0cm" fo:line-height="150%" fo:text-align="start" style:justify-single-word="false" fo:orphans="0" fo:widows="0" fo:text-indent="0cm" style:auto-text-indent="false" style:snap-to-layout-grid="false"/>
      <style:text-properties fo:font-size="14pt" style:letter-kerning="tru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0pt"/>
    </style:style>
    <style:style style:name="一_3001__20__2b__20_14_20_點" style:display-name="一、 + 14 點" style:family="paragraph" style:parent-style-name="Standard" style:default-outline-level="">
      <style:paragraph-properties fo:margin-left="0.265cm" fo:margin-right="0cm" fo:line-height="150%" fo:text-align="start" style:justify-single-word="false" fo:text-indent="0cm" style:auto-text-indent="false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新細明體1" style:font-family-complex="新細明體" style:font-family-generic-complex="system" style:font-pitch-complex="variable" style:font-size-complex="12pt"/>
    </style:style>
    <style:style style:name="index_20_1" style:display-name="index 1" style:family="paragraph" style:parent-style-name="Standard" style:next-style-name="Standard" style:auto-update="true" style:default-outline-level="">
      <style:paragraph-properties fo:text-align="start" style:justify-single-word="false" fo:orphans="0" fo:widows="0"/>
      <style:text-properties style:font-name="華康粗圓體" fo:font-family="華康粗圓體" style:font-family-generic="roman" style:font-pitch="variable" fo:font-weight="bold" style:font-name-asian="華康粗圓體1" style:font-family-asian="華康粗圓體" style:font-family-generic-asian="system" style:font-pitch-asian="variable" style:font-weight-asian="bold" style:font-size-complex="12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 style:font-weight-complex="bold"/>
    </style:style>
    <style:style style:name="標題_20_字元" style:display-name="標題 字元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9cm" style:letter-kerning="true" style:font-name-asian="新細明體1" style:font-family-asian="新細明體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無間距_20_字元" style:display-name="無間距 字元" style:family="text">
      <style:text-properties fo:font-size="11pt" fo:language="en" fo:country="US" style:font-size-asian="11pt" style:language-asian="zh" style:country-asian="TW" style:font-size-complex="11pt" style:language-complex="ar" style:country-complex="SA"/>
    </style:style>
    <style:style style:name="_30_1_5f_一_3001__20_字元" style:display-name="01_一、 字元" style:family="text" style:parent-style-name="標題_20_3_20_字元">
      <style:text-properties style:font-name="Times New Roman" fo:font-family="'Times New Roman'" style:font-family-generic="roman" style:font-pitch="variable" fo:font-size="12pt" style:font-size-asian="12pt" style:font-size-complex="11pt" style:font-weight-complex="bold"/>
    </style:style>
    <style:style style:name="_30_2_5f_1._20_字元" style:display-name="02_1.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_30_3_5f_1.1_20_字元" style:display-name="03_1.1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_30_4_5f_1._20_字元" style:display-name="04_1. 字元" style:family="text" style:parent-style-name="Default_20_Paragraph_20_Font">
      <style:text-properties fo:font-size="12pt" style:font-size-asian="12pt"/>
    </style:style>
    <style:style style:name="_30_5_5f__28_1_29__20_字元" style:display-name="05_(1)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_30_6_5f__3c_1_3e__20_字元" style:display-name="06_&lt;1&gt;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_30_7_5f_A_20_字元" style:display-name="07_A 字元" style:family="text" style:parent-style-name="Default_20_Paragraph_20_Font"/>
    <style:style style:name="_30_8_5f_a_20_字元" style:display-name="08_a 字元" style:family="text" style:parent-style-name="Default_20_Paragraph_20_Font">
      <style:text-properties fo:font-size="12pt" style:font-size-asian="12pt"/>
    </style:style>
    <style:style style:name="標題_20_5_20_字元" style:display-name="標題 5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標題_20_6_20_字元" style:display-name="標題 6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 style:font-style-complex="italic"/>
    </style:style>
    <style:style style:name="標題_20_7_20_字元" style:display-name="標題 7 字元" style:family="text" style:parent-style-name="Default_20_Paragraph_20_Font">
      <style:text-properties style:font-name="新細明體" fo:font-family="新細明體" style:font-family-generic="roman" style:font-pitch="variable" fo:font-size="12pt" style:font-size-asian="12pt" style:font-size-complex="11pt" style:font-style-complex="italic"/>
    </style:style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12pt" style:font-size-asian="12pt" style:font-size-complex="14pt" style:font-weight-complex="bold"/>
    </style:style>
    <style:style style:name="標題_20_2_20_字元" style:display-name="標題 2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3pt" style:font-weight-complex="bold"/>
    </style:style>
    <style:style style:name="標題_20_4_20_字元" style:display-name="標題 4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 style:font-style-complex="italic" style:font-weight-complex="bold"/>
    </style:style>
    <style:style style:name="標題_20_8_20_字元" style:display-name="標題 8 字元" style:family="text" style:parent-style-name="Default_20_Paragraph_20_Font">
      <style:text-properties fo:color="#4f81bd" style:font-name="Cambria" fo:font-family="Cambria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9_20_字元" style:display-name="標題 9 字元" style:family="text" style:parent-style-name="Default_20_Paragraph_20_Font">
      <style:text-properties fo:color="#404040" style:font-name="Cambria" fo:font-family="Cambria" style:font-family-generic="roman" style:font-pitch="variable" fo:font-size="10pt" fo:font-style="italic" style:font-name-asian="新細明體1" style:font-family-asian="新細明體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副標題_20_字元" style:display-name="副標題 字元" style:family="text" style:parent-style-name="Default_20_Paragraph_20_Font">
      <style:text-properties fo:color="#4f81bd" style:font-name="Cambria" fo:font-family="Cambria" style:font-family-generic="roman" style:font-pitch="variable" fo:font-size="12pt" fo:letter-spacing="0.026cm" fo:font-style="italic" style:font-name-asian="新細明體1" style:font-family-asian="新細明體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引文_20_字元" style:display-name="引文 字元" style:family="text" style:parent-style-name="Default_20_Paragraph_20_Font">
      <style:text-properties fo:color="#000000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ne_20_number" style:display-name="line number" style:family="text" style:parent-style-name="Default_20_Paragraph_20_Font"/>
    <style:style style:name="apple-style-span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釋標題_20_字元" style:display-name="註釋標題 字元" style:family="text" style:parent-style-name="Default_20_Paragraph_20_Font">
      <style:text-properties fo:font-size="12pt" style:font-size-asian="12pt"/>
    </style:style>
    <style:style style:name="結語_20_字元" style:display-name="結語 字元" style:family="text" style:parent-style-name="Default_20_Paragraph_20_Font">
      <style:text-properties fo:font-size="12pt" style:font-size-asian="12pt"/>
    </style:style>
    <style:style style:name="內文1_20_字元" style:display-name="內文1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文件引導模式_20_字元" style:display-name="文件引導模式 字元" style:family="text" style:parent-style-name="Default_20_Paragraph_20_Fon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TML_20_Typewriter" style:display-name="HTML Typewriter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apple-converted-space" style:family="text" style:parent-style-name="Default_20_Paragraph_20_Font"/>
    <style:style style:name="一_3001__28_無標號_20_字元" style:display-name="一、(無標號 字元" style:family="text" style:parent-style-name="標題_20_1_20_字元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內文_28_縮排_29__20_字元" style:display-name="內文(縮排)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grame" style:family="text" style:parent-style-name="Default_20_Paragraph_20_Font"/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uficommentbody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1pt" style:font-weight-complex="bold"/>
    </style:style>
    <text:outline-style style:name="Outline">
      <text:outline-level-style text:level="1" style:num-suffix="、" style:num-format="一, 二, 三, ...">
        <style:list-level-properties text:list-level-position-and-space-mode="label-alignment">
          <style:list-level-label-alignment text:label-followed-by="nothing" fo:text-indent="-0.3cm" fo:margin-left="0.3cm"/>
        </style:list-level-properties>
      </text:outline-level-style>
      <text:outline-level-style text:level="2" style:num-suffix=" " style:num-format="1" text:display-levels="2">
        <style:list-level-properties text:list-level-position-and-space-mode="label-alignment">
          <style:list-level-label-alignment text:label-followed-by="space" fo:text-indent="-1cm" fo:margin-left="2.002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outline-level-style>
      <text:outline-level-style text:level="4" style:num-suffix=". " style:num-format="1">
        <style:list-level-properties text:list-level-position-and-space-mode="label-alignment">
          <style:list-level-label-alignment text:label-followed-by="space" fo:text-indent="-1.249cm" fo:margin-left="3.5cm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outline-level-style>
      <text:outline-level-style text:level="6" style:num-suffix="." style:num-format="A" style:num-letter-sync="true">
        <style:list-level-properties text:list-level-position-and-space-mode="label-alignment">
          <style:list-level-label-alignment text:label-followed-by="listtab" fo:text-indent="-2cm" fo:margin-left="5.75cm"/>
        </style:list-level-properties>
      </text:outline-level-style>
      <text:outline-level-style text:level="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 " style:num-suffix=" 章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prefix="第 " style:num-suffix=" 節" style:num-format="1">
        <style:list-level-properties text:list-level-position-and-space-mode="label-alignment">
          <style:list-level-label-alignment text:label-followed-by="nothing" fo:margin-left="0.423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 text:start-value="2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prefix="&lt;" style:num-suffix="&gt;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style:num-suffix=" " style:num-format="1" text:display-levels="2">
        <style:list-level-properties text:list-level-position-and-space-mode="label-alignment">
          <style:list-level-label-alignment text:label-followed-by="space" fo:text-indent="-1cm" fo:margin-left="2.00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style:num-prefix="&lt;" style:num-suffix="&gt;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75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4.50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50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5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75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75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75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1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75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4.50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50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5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75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75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75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1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75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4.50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50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5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75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75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75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1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75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4.50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50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5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75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75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75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1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41cm" fo:margin-left="2.74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90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3.90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54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4.54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5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41cm" fo:margin-left="2.74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90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3.90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54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4.54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5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41cm" fo:margin-left="2.74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90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3.90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54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4.54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5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75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4.50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50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5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75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75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75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1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50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4.25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25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25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50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50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50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0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34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34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cm" fo:margin-left="4.09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09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09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34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34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34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0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34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34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cm" fo:margin-left="4.09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09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09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34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34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34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0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34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34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cm" fo:margin-left="4.09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09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09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34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34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34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0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44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44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4.19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19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19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44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44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44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0.6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2.75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4.50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50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5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75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75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75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1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2.75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4.50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50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5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75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75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75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1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7pt" style:font-size-asian="7pt" style:font-size-complex="8pt"/>
    </style:style>
    <style:style style:name="MT2" style:family="text">
      <style:text-properties fo:color="#bfbfbf" fo:font-size="7pt" style:font-size-asian="7pt" style:font-size-complex="8pt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fo:color="#808080" fo:font-size="6pt" style:font-size-asian="6pt" style:font-size-complex="8pt"/>
    </style:style>
    <style:style style:name="MT5" style:family="text">
      <style:text-properties fo:font-size="6pt" style:font-size-asian="6pt" style:font-size-complex="8pt"/>
    </style:style>
    <style:style style:name="MT6" style:family="text">
      <style:text-properties fo:font-size="14pt" fo:font-weight="bold" style:font-size-asian="14pt" style:font-weight-asian="bold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最近修改時間：9/3/2020 1:26:00 PM/上次編輯者：</text:span><text:creator>斗六家商廣告設計科</text:creator><text:span text:style-name="MT1">共</text:span><text:span text:style-name="MT1"><text:page-count>1</text:page-count></text:span><text:span text:style-name="MT1">頁</text:span></text:p>
        <text:p text:style-name="MP1"><text:span text:style-name="MT2"><text:file-name text:display="full">C:\Users\eva\Desktop\1\第1次科務會議-期初教學研究會10902 [ 2021-03-01 ].docx</text:file-name></text:span></text:p>
      </style:header>
      <style:footer>
        <text:p text:style-name="MP2"><text:span text:style-name="MT3">共</text:span><text:span text:style-name="MT3"><text:page-count style:num-format="1">1</text:page-count></text:span><text:span text:style-name="MT3">頁，第</text:span><text:span text:style-name="MT3"><text:page-number text:select-page="current">0</text:page-number></text:span><text:span text:style-name="MT3">頁</text:span></text:p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MP1"><text:span text:style-name="MT4">最近修改時間：9/3/2020 1:26:00 PM/上次編輯者：</text:span><text:span text:style-name="MT4"><text:creator>斗六家商廣告設計科</text:creator></text:span><text:span text:style-name="MT4">共</text:span><text:span text:style-name="MT4"><text:page-count>1</text:page-count></text:span><text:span text:style-name="MT4">頁 </text:span><text:span text:style-name="MT5"><text:file-name text:display="full">C:\Users\eva\Desktop\1\第1次科務會議-期初教學研究會10902 [ 2021-03-01 ].docx</text:file-name></text:span></text:p>
        <text:p text:style-name="MP3"><text:span text:style-name="MT6">國立斗六高級家事商業職業學校廣告設計科</text:span></text:p>
        <text:p text:style-name="MP3"><text:bookmark-start text:name="permission-for-group:5:everyone"/><text:span text:style-name="MT6">109</text:span><text:bookmark-end text:name="permission-for-group:5:everyone"/><text:span text:style-name="MT6">學年度第二學期第1次科務會議暨期初教學研究會</text:span></text:p>
      </style:header>
      <style:footer>
        <text:p text:style-name="MP2"><text:span text:style-name="MT3">共</text:span><text:span text:style-name="MT3"><text:page-count style:num-format="1">1</text:page-count></text:span><text:span text:style-name="MT3">頁，第</text:span><text:span text:style-name="MT3"><text:page-number text:select-page="current">1</text:page-number></text:span><text:span text:style-name="MT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斗六家商廣告設計科會議記錄箋</dc:title>
    <dc:subject>斗六家商廣告設計科會議記錄箋</dc:subject>
    <meta:initial-creator>Admin</meta:initial-creator>
    <dc:description>斗六家商廣告設計科</dc:description>
    <dc:creator>斗六家商廣告設計科</dc:creator>
    <meta:editing-cycles>5</meta:editing-cycles>
    <meta:print-date>2014-03-03T03:51:00</meta:print-date>
    <meta:creation-date>2021-02-25T04:14:00</meta:creation-date>
    <dc:date>2021-02-25T04:42:00</dc:date>
    <meta:editing-duration>PT19M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29" meta:word-count="451" meta:character-count="600" meta:non-whitespace-character-count="583"/>
    <meta:user-defined meta:name="AppVersion">12.0000</meta:user-defined>
    <meta:user-defined meta:name="Company">斗六家商廣告設計科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斗六家商廣告設計科會議記錄箋_密碼為常用組.dotx" xlink:href=""/>
  </office:meta>
</office:document-meta>
</file>