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>
      <style:paragraph-properties fo:margin-left="1.596cm" fo:margin-right="0cm" fo:text-indent="0cm" style:auto-text-indent="false"/>
    </style:style>
    <style:style style:name="P7" style:family="paragraph" style:parent-style-name="Heading_20_1" style:list-style-name="WWNum4"/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王嘉偉、勞崇桂、洪焄榕、劉邦祺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洪焄榕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9年3月11日星期四13:00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科務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411552999" text:style-name="WWNum4">
        <text:list-item>
          <text:h text:style-name="P7" text:outline-level="1">教務處宣達事項：</text:h>
        </text:list-item>
      </text:list>
      <text:p text:style-name="Standard">無</text:p>
      <text:list xml:id="list95127415495932" text:continue-numbering="true" text:style-name="WWNum4">
        <text:list-item>
          <text:h text:style-name="P7" text:outline-level="1">廣設科科內會議：</text:h>
        </text:list-item>
      </text:list>
      <text:p text:style-name="Standard">1.金犢獎比賽宣導事項於3/12日，在展演教室舉行。邀請老師與一、二年級同學一同參與。</text:p>
      <text:p text:style-name="Standard">2.此次決議帶高二與高三參加高雄青春設季節，日程暫定排5/7(五)號。</text:p>
      <text:p text:style-name="Standard">3.專業教室會製作磁扣系統門鎖，屆時會統一發放磁扣給老師們。</text:p>
      <text:list xml:id="list95128758634199" text:continue-numbering="true" text:style-name="WWNum4">
        <text:list-item>
          <text:h text:style-name="P7" text:outline-level="1">臨時動議：</text:h>
        </text:list-item>
      </text:list>
      <text:p text:style-name="P4">無<text:bookmark text:name="permission-for-group:4:everyone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2/25/2021 12:42:00 PM/上次編輯者：</text:span><text:creator>斗六家商廣告設計科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2次科務會議-10902 [ 2021-03-16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2/25/2021 12:42:00 PM/上次編輯者：</text:span><text:span text:style-name="MT4"><text:creator>斗六家商廣告設計科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2次科務會議-10902 [ 2021-03-16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5:everyone"/><text:span text:style-name="MT6">109</text:span><text:bookmark-end text:name="permission-for-group:5:everyone"/><text:span text:style-name="MT6">學年度第二學期第２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斗六家商廣告設計科</dc:creator>
    <meta:editing-cycles>11</meta:editing-cycles>
    <meta:print-date>2014-03-03T03:51:00</meta:print-date>
    <meta:creation-date>2021-03-11T05:23:00</meta:creation-date>
    <dc:date>2021-03-11T08:08:00</dc:date>
    <meta:editing-duration>PT2H4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6" meta:word-count="309" meta:character-count="454" meta:non-whitespace-character-count="443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.dotx" xlink:href=""/>
  </office:meta>
</office:document-meta>
</file>