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4">
      <style:paragraph-properties fo:margin-left="0.3cm" fo:margin-right="0cm" fo:text-indent="0cm" style:auto-text-indent="false"/>
    </style:style>
    <style:style style:name="P2" style:family="paragraph" style:parent-style-name="Heading_20_1" style:list-style-name="">
      <style:paragraph-properties fo:margin-left="0.3cm" fo:margin-right="0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1.596cm" fo:margin-right="0cm" fo:text-indent="0cm" style:auto-text-indent="false"/>
    </style:style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王嘉偉、勞崇桂、洪焄榕、劉邦祺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9年3月25日星期四13:00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科務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9" svg:width="0.003cm" svg:height="0.054cm"><text:p/></draw:rect></text:p>
      <text:list xml:id="list2042371498" text:style-name="WWNum4">
        <text:list-item>
          <text:h text:style-name="P1" text:outline-level="1">廣設科科內會議：</text:h>
        </text:list-item>
      </text:list>
      <text:h text:style-name="P2" text:outline-level="1">1.雲科校內展4月26日星期一由邦祺老師帶一辛參觀。4月27號星期二由崇桂老師帶一庚參觀。</text:h>
      <text:h text:style-name="P2" text:outline-level="1">2.全國技能競賽4月22與4月23，由嘉偉老師帶學生參加。 </text:h>
      <text:h text:style-name="P2" text:outline-level="1">3.此次決議帶高二與高三參加高雄青春設計節，日程暫定排5/7(五)。由邦祺老師與嘉偉老師帶隊參加。</text:h>
      <text:h text:style-name="P2" text:outline-level="1">4.預計5月11日起有雲科短期實習生會來科上觀課，再請老師協助。</text:h>
      <text:p text:style-name="Standard"/>
      <text:list xml:id="list95130312324480" text:continue-numbering="true" text:style-name="WWNum4">
        <text:list-item>
          <text:h text:style-name="P1" text:outline-level="1">臨時動議：</text:h>
        </text:list-item>
      </text:list>
      <text:p text:style-name="P8">無<text:bookmark text:name="permission-for-group:4:everyone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cm" fo:margin-right="0cm" fo:line-height="115%" fo:text-align="start" style:justify-single-word="false" fo:keep-together="always" fo:text-indent="0cm" style:auto-text-indent="false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55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55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11/2021 4:08:00 PM/上次編輯者：</text:span><text:creator>斗六家商廣告設計科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3次科務會議-10902 [ 2021-03-16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11/2021 4:08:00 PM/上次編輯者：</text:span><text:span text:style-name="MT4"><text:creator>斗六家商廣告設計科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3次科務會議-10902 [ 2021-03-16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5:everyone"/><text:span text:style-name="MT6">109</text:span><text:bookmark-end text:name="permission-for-group:5:everyone"/><text:span text:style-name="MT6">學年度第二學期第3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斗六家商廣告設計科</dc:creator>
    <meta:editing-cycles>2</meta:editing-cycles>
    <meta:print-date>2014-03-03T03:51:00</meta:print-date>
    <meta:creation-date>2021-03-25T08:05:00</meta:creation-date>
    <dc:date>2021-03-25T08:05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5" meta:word-count="342" meta:character-count="489" meta:non-whitespace-character-count="477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.dotx" xlink:href=""/>
  </office:meta>
</office:document-meta>
</file>