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1.03cm" fo:margin-right="0.18cm" fo:margin-top="0.004cm" fo:margin-bottom="0cm" loext:contextual-spacing="false" fo:text-align="justify" style:justify-single-word="false" fo:text-indent="-0.85cm" style:auto-text-indent="false" style:snap-to-layout-grid="false"/>
    </style:style>
    <style:style style:name="P2" style:family="paragraph" style:parent-style-name="Text_20_body">
      <style:paragraph-properties fo:margin-left="1.247cm" fo:margin-right="0cm" fo:margin-top="0cm" fo:margin-bottom="0cm" loext:contextual-spacing="false" fo:line-height="0.579cm" fo:text-indent="-0.998cm" style:auto-text-indent="false" style:snap-to-layout-grid="false"/>
    </style:style>
    <style:style style:name="P3" style:family="paragraph" style:parent-style-name="Text_20_body">
      <style:paragraph-properties fo:margin-left="1.249cm" fo:margin-right="0cm" fo:margin-top="0.115cm" fo:margin-bottom="0cm" loext:contextual-spacing="false" fo:text-indent="0cm" style:auto-text-indent="false" style:snap-to-layout-grid="false"/>
    </style:style>
    <style:style style:name="P4" style:family="paragraph" style:parent-style-name="Text_20_body">
      <style:paragraph-properties fo:margin-left="1.249cm" fo:margin-right="0cm" fo:margin-top="0.116cm" fo:margin-bottom="0cm" loext:contextual-spacing="false" fo:text-indent="0cm" style:auto-text-indent="false" style:snap-to-layout-grid="false"/>
    </style:style>
    <style:style style:name="P5" style:family="paragraph" style:parent-style-name="Text_20_body">
      <style:paragraph-properties fo:margin-left="1.249cm" fo:margin-right="0cm" fo:margin-top="0.109cm" fo:margin-bottom="0cm" loext:contextual-spacing="false" fo:text-indent="0cm" style:auto-text-indent="false" style:snap-to-layout-grid="false"/>
    </style:style>
    <style:style style:name="P6" style:family="paragraph" style:parent-style-name="Text_20_body">
      <style:paragraph-properties fo:margin-left="1.023cm" fo:margin-right="0.18cm" fo:text-align="justify" style:justify-single-word="false" fo:text-indent="-0.847cm" style:auto-text-indent="false" style:snap-to-layout-grid="false"/>
    </style:style>
    <style:style style:name="P7" style:family="paragraph" style:parent-style-name="Text_20_body">
      <style:paragraph-properties fo:margin-left="2.251cm" fo:margin-right="0.183cm" fo:margin-top="0.005cm" fo:margin-bottom="0cm" loext:contextual-spacing="false" fo:text-indent="-0.974cm" style:auto-text-indent="false" style:snap-to-layout-grid="false"/>
    </style:style>
    <style:style style:name="P8" style:family="paragraph" style:parent-style-name="Text_20_body">
      <style:paragraph-properties fo:margin-left="2.251cm" fo:margin-right="0.18cm" fo:text-align="justify" style:justify-single-word="false" fo:text-indent="-0.974cm" style:auto-text-indent="false" style:snap-to-layout-grid="false"/>
    </style:style>
    <style:style style:name="P9" style:family="paragraph" style:parent-style-name="Text_20_body">
      <style:paragraph-properties fo:margin-left="2.251cm" fo:margin-right="0.18cm" fo:margin-top="0.004cm" fo:margin-bottom="0cm" loext:contextual-spacing="false" fo:text-align="justify" style:justify-single-word="false" fo:text-indent="-0.974cm" style:auto-text-indent="false" style:snap-to-layout-grid="false"/>
    </style:style>
    <style:style style:name="P10" style:family="paragraph" style:parent-style-name="Text_20_body">
      <style:paragraph-properties fo:margin-left="0.995cm" fo:margin-right="0cm" fo:margin-top="0.116cm" fo:margin-bottom="0cm" loext:contextual-spacing="false" fo:text-indent="-0.746cm" style:auto-text-indent="false" style:snap-to-layout-grid="false"/>
    </style:style>
    <style:style style:name="P11" style:family="paragraph" style:parent-style-name="Heading_20_1">
      <style:paragraph-properties fo:margin-left="0cm" fo:margin-right="0cm" fo:text-align="end" style:justify-single-word="false" fo:text-indent="0cm" style:auto-text-indent="false" style:snap-to-layout-grid="false"/>
    </style:style>
    <style:style style:name="P12" style:family="paragraph" style:parent-style-name="Heading_20_1" style:master-page-name="Standard">
      <style:paragraph-properties fo:margin-left="0cm" fo:margin-right="0cm" fo:text-align="center" style:justify-single-word="false" fo:text-indent="0cm" style:auto-text-indent="false" style:page-number="auto" style:snap-to-layout-grid="false"/>
    </style:style>
    <style:style style:name="P13" style:family="paragraph" style:parent-style-name="Heading_20_1">
      <style:paragraph-properties fo:margin-left="1.247cm" fo:margin-right="0cm" fo:line-height="100%" fo:text-indent="-0.998cm" style:auto-text-indent="false" style:snap-to-layout-grid="false"/>
    </style:style>
    <style:style style:name="P14" style:family="paragraph" style:parent-style-name="Heading_20_1">
      <style:paragraph-properties fo:margin-left="1.249cm" fo:margin-right="0cm" fo:text-indent="0cm" style:auto-text-indent="false" style:snap-to-layout-grid="false"/>
    </style:style>
    <style:style style:name="T1" style:family="text">
      <style:text-properties style:font-name="標楷體" fo:font-weight="normal" style:font-name-asian="標楷體1" style:language-asian="zh" style:country-asian="HK" style:font-weight-asian="normal"/>
    </style:style>
    <style:style style:name="T2" style:family="text">
      <style:text-properties style:font-name="標楷體" fo:font-weight="normal" style:font-name-asian="標楷體1" style:font-weight-asian="normal"/>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language-asian="zh" style:country-asian="HK"/>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letter-spacing="-0.018cm" style:font-name-asian="標楷體1" style:font-size-asian="14pt" style:font-size-complex="14pt"/>
    </style:style>
    <style:style style:name="T8" style:family="text">
      <style:text-properties style:font-name="標楷體" fo:font-size="14pt" fo:letter-spacing="-0.018cm" style:font-name-asian="標楷體1" style:font-size-asian="14pt" style:language-asian="zh" style:country-asian="HK" style:font-size-complex="14pt"/>
    </style:style>
    <style:style style:name="T9" style:family="text">
      <style:text-properties style:font-name="標楷體" fo:font-size="14pt" fo:letter-spacing="-0.021cm" style:font-name-asian="標楷體1" style:font-size-asian="14pt" style:font-size-complex="14pt"/>
    </style:style>
    <style:style style:name="T10" style:family="text">
      <style:text-properties style:font-name="標楷體" fo:font-size="14pt" fo:letter-spacing="-0.021cm" style:font-name-asian="標楷體1" style:font-size-asian="14pt" style:language-asian="zh" style:country-asian="HK"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fo:color="#000000" style:font-name="標楷體" fo:font-weight="normal" style:font-name-asian="標楷體1" style:font-weight-asian="normal"/>
    </style:style>
    <style:style style:name="T13" style:family="text">
      <style:text-properties fo:font-size="14pt" fo:letter-spacing="-0.018cm" style:font-size-asian="14pt" style:language-asian="zh" style:country-asian="HK"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1">國立斗六家商</text:span><text:span text:style-name="T2">建置高級中等教育階段學生學習歷程檔案作業要點</text:span></text:h>
      <text:h text:style-name="P11" text:outline-level="1"><text:span text:style-name="T1">補充規定 <text:s text:c="10"/>107.01.19校務會議通過</text:span></text:h>
      <text:h text:style-name="P13" text:outline-level="1"><text:span text:style-name="T1">一、依據：</text:span><text:span text:style-name="T12">中華民國106年7月26日以臺教國署高字第1060075928B號令訂定發布「</text:span><text:span text:style-name="T2">教育部國民及學前教育署建置高級中等教育階段學生學習歷程檔案作業要點」</text:span></text:h>
      <text:p text:style-name="P1"><text:span text:style-name="T5">二、成立</text:span><text:span text:style-name="T6">「</text:span><text:span text:style-name="T5">國立斗六家商</text:span><text:span text:style-name="T6">建置學生學習歷程檔案資料工作小組」，由校長擔任召集人，成</text:span><text:span text:style-name="T7">員包括教務</text:span><text:span text:style-name="T8">主任</text:span><text:span text:style-name="T7">、</text:span><text:span text:style-name="T8">註冊組長、</text:span><text:span text:style-name="T7">學務</text:span><text:span text:style-name="T8">主任</text:span><text:span text:style-name="T7">、</text:span><text:span text:style-name="T8">訓育組長、實習主任</text:span><text:span text:style-name="T13">、</text:span><text:span text:style-name="T8">實習組長</text:span><text:span text:style-name="T13">、</text:span><text:span text:style-name="T7">輔導</text:span><text:span text:style-name="T6">室</text:span><text:span text:style-name="T5">代表</text:span><text:span text:style-name="T9">、</text:span><text:span text:style-name="T10">導師代表三人</text:span><text:span text:style-name="T9">、進修部主任、進修部教務組長、進修部生輔組長、家長</text:span><text:span text:style-name="T10">代表</text:span><text:span text:style-name="T9">及學生代表</text:span><text:span text:style-name="T10">各一人</text:span><text:span text:style-name="T9">，每學期至少召開一次會議。</text:span></text:p>
      <text:p text:style-name="P2"><text:span text:style-name="T5">三、</text:span><text:span text:style-name="T6">學校應以數位平臺建置學生學習歷程檔案資料，其內容應包括下列項目：</text:span></text:p>
      <text:p text:style-name="P3"><text:span text:style-name="T6">(一)基本資料。</text:span></text:p>
      <text:p text:style-name="P4"><text:span text:style-name="T6">(二)修課紀錄。</text:span><text:bookmark text:name="_GoBack"/></text:p>
      <text:p text:style-name="P5"><text:span text:style-name="T6">(三)課程學習成果。</text:span></text:p>
      <text:p text:style-name="P4"><text:span text:style-name="T6">(四)多元表現。</text:span></text:p>
      <text:h text:style-name="P14" text:outline-level="1"><text:span text:style-name="T2">(五)自傳(得包括學習計畫)。</text:span></text:h>
      <text:h text:style-name="P14" text:outline-level="1"><text:span text:style-name="T2">(六)其他與學生學習歷程有關之資料</text:span></text:h>
      <text:p text:style-name="P6"><text:span text:style-name="T5">四</text:span><text:span text:style-name="T6">、學生學習歷程檔案資料之建置，以學生就學期間之資料為限，並由學校及學生，依本署公告期限上傳資料庫；其內容及記錄方式如下：</text:span></text:p>
      <text:p text:style-name="P7"><text:span text:style-name="T6">(一)基本資料、修課紀錄：</text:span><text:span text:style-name="T11">學校應</text:span><text:span text:style-name="T6">於每學期規定時間內登錄及檢核；</text:span><text:span text:style-name="T5">由註冊組負責</text:span><text:span text:style-name="T6">。</text:span></text:p>
      <text:p text:style-name="P7"><text:span text:style-name="T6">(二)課程學習成果：</text:span><text:span text:style-name="T11">學生應</text:span><text:span text:style-name="T6">於學校規定時間內登錄，並經任課教師認證。學校在籍學生，每學期至多三件；</text:span><text:span text:style-name="T5">由實習處負責輔導學生收集登錄</text:span><text:span text:style-name="T6">。</text:span></text:p>
      <text:p text:style-name="P8"><text:span text:style-name="T6">(三)多元表現：</text:span><text:span text:style-name="T11">學生應</text:span><text:span text:style-name="T6">將校內、外多元表現，於學校規定時間內登錄，每學年至多十項。但資料庫內已由學校登錄之校內幹部及其他相當資料，或校外機構登錄之競賽、檢定及其他相當之資料，不包括在十項之內；</text:span><text:span text:style-name="T5">由學務處負責輔導學生收集登錄</text:span><text:span text:style-name="T6">。</text:span></text:p>
      <text:p text:style-name="P9"><text:span text:style-name="T6">(四)自傳(得包括學習計畫)、其他與學生學習歷程有關之資料：</text:span><text:span text:style-name="T11">學生</text:span><text:span text:style-name="T6">申請就讀大專校院時，應於學校、規定時間內登錄，並由學校於</text:span><text:span text:style-name="T5">國教</text:span><text:span text:style-name="T6">署規定時間內上傳至資料庫；</text:span><text:span text:style-name="T5">由導師及註冊組輔導學生於規定時間內登錄</text:span><text:span text:style-name="T6">。</text:span></text:p>
      <text:p text:style-name="P10"><text:span text:style-name="T4">五、</text:span><text:span text:style-name="T3">學生學習歷程檔案資料相關研習，</text:span><text:span text:style-name="T4">由訓育組利用新生訓練或週會時間辦理，註冊組協助之。</text:span></text:p>
      <text:p text:style-name="P10"><text:span text:style-name="T5">六、學校相關單位</text:span><text:span text:style-name="T6">辦理</text:span><text:span text:style-name="T5">本業務</text:span><text:span text:style-name="T6">成效</text:span><text:span text:style-name="T5">良好者，簽請校長予以</text:span><text:span text:style-name="T6">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fo:font-size="11pt" fo:language="zh" fo:country="TW"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23cm" fo:margin-right="0cm" fo:margin-top="0.002cm" fo:margin-bottom="0cm" loext:contextual-spacing="false" fo:text-indent="0cm" style:auto-text-indent="false"/>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111cm" fo:margin-right="0cm" fo:line-height="0.771cm"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14pt" fo:language="zh" fo:country="TW"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language-complex="zh" style:country-complex="TW"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11-28T06:25:00</meta:creation-date>
    <dc:date>2018-11-28T06:25:00</dc:date>
    <meta:editing-duration>PT1M</meta:editing-duration>
    <meta:generator>NDC_ODF_Application_Tools/2.0.3$Windows_X86_64 LibreOffice_project/1472acae6e38251b44b07e4fedb25fc989b2f3fb</meta:generator>
    <meta:document-statistic meta:table-count="0" meta:image-count="0" meta:object-count="0" meta:page-count="1" meta:paragraph-count="18" meta:word-count="773" meta:character-count="805" meta:non-whitespace-character-count="794"/>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