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3.6208in"/>
    </style:style>
    <style:style style:name="TableColumn8" style:family="table-column">
      <style:table-column-properties style:column-width="1.3479in"/>
    </style:style>
    <style:style style:name="TableColumn9" style:family="table-column">
      <style:table-column-properties style:column-width="1.6562in"/>
    </style:style>
    <style:style style:name="Table6" style:family="table">
      <style:table-properties style:width="6.625in" fo:margin-left="-0.42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 fo:background-color="#C0C0C0"/>
    </style:style>
    <style:style style:name="T20" style:parent-style-name="預設段落字型" style:family="text">
      <style:text-properties fo:font-size="10pt" style:font-size-asian="10pt" style:font-size-complex="10pt" fo:background-color="#C0C0C0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內文" style:family="paragraph">
      <style:paragraph-properties fo:text-align="justify" fo:line-height="0.1666in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line-height="0.1666in"/>
    </style:style>
    <style:style style:name="P29" style:parent-style-name="內文" style:family="paragraph">
      <style:paragraph-properties style:snap-to-layout-grid="false" fo:text-align="justify" fo:line-heigh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5576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style:snap-to-layout-grid="false" fo:text-align="justify"/>
      <style:text-properties style:font-name="新細明體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7347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ableRow64" style:family="table-row">
      <style:table-row-properties style:min-row-height="0.7388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新細明體"/>
    </style:style>
    <style:style style:name="P77" style:parent-style-name="內文" style:family="paragraph">
      <style:paragraph-properties style:snap-to-layout-grid="false" fo:text-align="justify"/>
      <style:text-properties style:font-name="新細明體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新細明體"/>
    </style:style>
    <style:style style:name="P82" style:parent-style-name="內文" style:family="paragraph">
      <style:paragraph-properties style:snap-to-layout-grid="false" fo:text-align="justify"/>
      <style:text-properties style:font-name="新細明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text:span text:style-name="T3">(</text:span><text:span text:style-name="T4">參考格式</text:span><text:span text:style-name="T5">)----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draw:frame draw:z-index="251657728" draw:id="id0" draw:style-name="a0" draw:name="Text Box 2" text:anchor-type="paragraph" svg:x="6.75278in" svg:y="0.01111in" svg:width="0.24653in" svg:height="2.75in" style:rel-width="scale" style:rel-height="scale"><draw:text-box><text:p text:style-name="P13"><text:span text:style-name="T14">一式三聯</text:span><text:span text:style-name="T15"><text:tab/>□</text:span><text:span text:style-name="T16">甲聯</text:span><text:span text:style-name="T17">(</text:span><text:span text:style-name="T18">由權責</text:span><text:span text:style-name="T19">(</text:span><text:span text:style-name="T20">受理</text:span><text:span text:style-name="T21">)</text:span><text:span text:style-name="T22">單位收執</text:span><text:span text:style-name="T23">)</text:span></text:p></draw:text-box><svg:title/><svg:desc/></draw:frame>校名：_______________</text:p>
            <text:p text:style-name="P24"/>
            <text:p text:style-name="P25">告知人姓名(簽章)：<text:span text:style-name="T26"><text:s text:c="11"/></text:span>身分：<text:span text:style-name="T27"><text:s text:c="9"/></text:span></text:p>
            <text:p text:style-name="P28"/>
            <text:p text:style-name="P29">代填人姓名(簽章)：<text:span text:style-name="T30"><text:s text:c="11"/></text:span>職稱：<text:span text:style-name="T31"><text:s text:c="9"/></text:span><text:span text:style-name="T32"><text:s text:c="4"/></text:span><text:span text:style-name="T33">證明人：</text:span><text:span text:style-name="T34"><text:s text:c="15"/></text:span></text:p>
            <text:p text:style-name="P35"/>
            <text:p text:style-name="P36"><text:span text:style-name="T37">填寫時間</text:span>：___年___月___日___時___分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事件類別：</text:span></text:p>
            <text:p text:style-name="P42">□性侵害<text:s/>□性騷擾<text:s/>□性霸凌<text:s/>□霸凌<text:s/>□家庭暴力<text:s/>□藥物濫用<text:s/>□不良組織<text:s/>□兒少保護</text:p>
            <text:p text:style-name="P43"><text:span text:style-name="T44">□</text:span><text:span text:style-name="T45">傳染性疾病</text:span><text:span text:style-name="T46"><text:s/>□</text:span><text:span text:style-name="T47">其他</text:span><text:span text:style-name="T48">(</text:span><text:span text:style-name="T49">請填註事件類別</text:span><text:span text:style-name="T50">)</text:span><text:span text:style-name="T51"><text:s/></text:span><text:span text:style-name="T52"><text:s text:c="19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事件概述：</text:span><text:span text:style-name="T57">(</text:span><text:span text:style-name="T58">請註明關係人、時間、地點，若涉及兒少保護事件請以</text:span><text:span text:style-name="T59">[</text:span><text:span text:style-name="T60">姓氏</text:span><text:span text:style-name="T61">]○○</text:span><text:span text:style-name="T62">表示，並注意機密等級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受理</text:span><text:span text:style-name="T68">(</text:span><text:span text:style-name="T69">權責</text:span><text:span text:style-name="T70">)</text:span><text:span text:style-name="T71">單位：</text:span><text:span text:style-name="T72"><text:s text:c="15"/></text:span></text:p>
            <text:p text:style-name="P73"/>
            <text:p text:style-name="P74">受理時間：___年___月___日___時___分</text:p>
          </table:table-cell>
          <table:table-cell table:style-name="TableCell75">
            <text:p text:style-name="P76">學務主任(簽章)：</text:p>
            <text:p text:style-name="P77"/>
            <text:p text:style-name="P78"><text:span text:style-name="T79"><text:s text:c="15"/></text:span></text:p>
          </table:table-cell>
          <table:table-cell table:style-name="TableCell80">
            <text:p text:style-name="P81">校長(簽章)：</text:p>
            <text:p text:style-name="P82"/>
            <text:p text:style-name="P83"><text:span text:style-name="T84"><text:s text:c="15"/></text:span></text:p>
          </table:table-cell>
        </table:table-row>
      </table:table>
      <text:list text:style-name="LFO1" text:continue-numbering="true">
        <text:list-item>
          <text:p text:style-name="P85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6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87">規定應</text:span>通報<text:span text:style-name="T88">之</text:span>事件，<text:span text:style-name="T89">應向當地直轄市、縣</text:span><text:span text:style-name="T90">(</text:span><text:span text:style-name="T91">市</text:span><text:span text:style-name="T92">)</text:span><text:span text:style-name="T93">主管機關</text:span><text:span text:style-name="T94">及學校主管機關（本部校安中心）進行通報，至遲不得超過</text:span><text:span text:style-name="T95">24</text:span><text:span text:style-name="T96">小時。</text:span></text:p>
        </text:list-item>
        <text:list-item>
          <text:p text:style-name="P97"><text:span text:style-name="T98">請教育人員於知悉服務學校發生上揭法律規定之事件後，即填寫本知會單，交由學校通報權責人員依規定完成通報作業（知悉至通報，應於</text:span><text:span text:style-name="T99">24</text:span><text:span text:style-name="T100">小時內完成）</text:span>，並陳學務主任及校長核閱<text:span text:style-name="T101">（非通報之准駁）</text:span>。</text:p>
        </text:list-item>
        <text:list-item>
          <text:p text:style-name="P102">告知人若以電話或口頭通報，經身分確認無誤後，得由學校人員代填本單。</text:p>
        </text:list-item>
        <text:list-item>
          <text:p text:style-name="P103">學校相關人員知悉校安事件時，倘因故無法代填本單時，應立即以電話通知受理(權責)單位代填。</text:p>
        </text:list-item>
        <text:list-item>
          <text:p text:style-name="P104">受理(權責)單位依學校業務分工填註，分工有疑義或不明確時由校長決定。</text:p>
        </text:list-item>
        <text:list-item>
          <text:p text:style-name="P105">學校教職員工若接獲告知人之告知，雖非受理(權責)單位，亦應轉介至受理(權責)單位，並於「證明人」欄簽章。</text:p>
        </text:list-item>
        <text:list-item>
          <text:p text:style-name="P106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user</dc:creator>
    <meta:creation-date>2024-08-30T00:59:00Z</meta:creation-date>
    <dc:date>2024-08-30T01:24:00Z</dc:date>
    <meta:print-date>2012-06-03T08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