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40" style:family="table-column">
      <style:table-column-properties style:column-width="0.6722in"/>
    </style:style>
    <style:style style:name="TableColumn41" style:family="table-column">
      <style:table-column-properties style:column-width="1.4062in"/>
    </style:style>
    <style:style style:name="TableColumn42" style:family="table-column">
      <style:table-column-properties style:column-width="1.75in"/>
    </style:style>
    <style:style style:name="TableColumn43" style:family="table-column">
      <style:table-column-properties style:column-width="1.5201in"/>
    </style:style>
    <style:style style:name="TableColumn44" style:family="table-column">
      <style:table-column-properties style:column-width="1.3375in"/>
    </style:style>
    <style:style style:name="Table39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row-height="0.3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row-height="0.35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row-height="0.35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row-height="0.35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22" style:family="table-row">
      <style:table-row-properties style:row-height="0.354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44" style:family="table-row">
      <style:table-row-properties style:row-height="0.354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 style:row-height="0.354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168" style:family="table-column">
      <style:table-column-properties style:column-width="1.6722in"/>
    </style:style>
    <style:style style:name="TableColumn169" style:family="table-column">
      <style:table-column-properties style:column-width="1.6708in"/>
    </style:style>
    <style:style style:name="TableColumn170" style:family="table-column">
      <style:table-column-properties style:column-width="1.6715in"/>
    </style:style>
    <style:style style:name="TableColumn171" style:family="table-column">
      <style:table-column-properties style:column-width="1.6715in"/>
    </style:style>
    <style:style style:name="Table167" style:family="table">
      <style:table-properties style:width="6.6861in" fo:margin-left="0in" table:align="left"/>
    </style:style>
    <style:style style:name="TableRow172" style:family="table-row">
      <style:table-row-properties style:min-row-height="0.326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81" style:family="table-row">
      <style:table-row-properties style:min-row-height="0.871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Times New Roman" style:font-size-complex="12pt"/>
    </style:style>
    <style:style style:name="P184" style:parent-style-name="內文" style:family="paragraph">
      <style:text-properties style:font-name="標楷體" style:font-name-asian="標楷體" style:font-name-complex="Times New Roman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Times New Roman" style:font-size-complex="12pt"/>
    </style:style>
    <style:style style:name="P192" style:parent-style-name="內文" style:family="paragraph">
      <style:paragraph-properties fo:widows="2" fo:orphans="2" fo:break-before="page" fo:line-height="0.2222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196" style:family="table-column">
      <style:table-column-properties style:column-width="3.343in"/>
    </style:style>
    <style:style style:name="TableColumn197" style:family="table-column">
      <style:table-column-properties style:column-width="3.343in"/>
    </style:style>
    <style:style style:name="Table195" style:family="table">
      <style:table-properties style:width="6.6861in" fo:margin-left="0in" table:align="left"/>
    </style:style>
    <style:style style:name="TableRow198" style:family="table-row">
      <style:table-row-properties style:min-row-height="3.954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3.954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斗六高級家事商業職業學校教職員工文康活動實施要點</text:p>
      <text:p text:style-name="P2">113年1月16日行政會議審議通過</text:p>
      <text:p text:style-name="內文"><text:span text:style-name="T3">一、依據：行政院訂頒之「</text:span><text:a xlink:href="https://www.rootlaw.com.tw/LawArticle.aspx?LawID=A040160081000200-1081022" office:target-frame-name="_top" xlink:show="replace"><text:span text:style-name="T4">中央各機關學校員工文康活動實施要點</text:span></text:a><text:span text:style-name="T5">」辦理。</text:span></text:p>
      <text:p text:style-name="P6">二、目的：倡導本校教職員工正當休閒活動、維護身心健康、培養團隊精神、鼓舞工作士氣、凝聚同仁向心力。</text:p>
      <text:p text:style-name="P7">三、方式：</text:p>
      <text:p text:style-name="P8">(一)以本校教職員工參加為原則，亦可邀請退休人員及眷屬（自費）參加，惟至少須有教職員工8人以上始可成行，請領補助者年度內每人以參加1次為限。</text:p>
      <text:p text:style-name="P9">(二)辦理時間以利用例假日為原則；在不影響機關業務正常運作下，得利用辦公時間舉辦，若利用辦公時間舉辦，參加人員不得以公假登記。</text:p>
      <text:p text:style-name="P10">(三)應事先擬妥活動計畫（內容包括：時間、地點及參加人員名冊），循行政程序會知人事室及主計室，簽陳 校長核可後始得辦理。</text:p>
      <text:p text:style-name="P11">(四)參加活動同仁須先辦妥人員平安保險。</text:p>
      <text:p text:style-name="P12">(五)配合年度預算執行結帳，活動申請截止日期為當年度10月31日。</text:p>
      <text:p text:style-name="P13">四、經費：編制內教職員工(不含代理教師、職務代理人)每人補助新台幣600元，於學校年度預算內支付。</text:p>
      <text:p text:style-name="P14"><text:span text:style-name="T15">五、注意事項：依「</text:span><text:a xlink:href="https://www.rootlaw.com.tw/LawArticle.aspx?LawID=A040160081000200-1081022" office:target-frame-name="_top" xlink:show="replace"><text:span text:style-name="T16">中央各機關學校員工文康活動實施要點</text:span></text:a><text:span text:style-name="T17">」規定，各機關辦理</text:span><text:span text:style-name="T18">辦理文康活動，得視活動性質為參加人員投保傷害保險；須租借交通工具時，應簽訂書面契約。</text:span></text:p>
      <text:p text:style-name="P19">六、本要點經行政會議通過，簽陳 校長核可後公布實施，修正時亦同。</text:p>
      <text:p text:style-name="P20"/>
      <text:p text:style-name="P21"/>
      <text:p text:style-name="P22"/>
      <text:soft-page-break/>
      <text:p text:style-name="P23">國立斗六高級家事商業職業學校文康活動聯誼實施計畫申請表</text:p>
      <text:p text:style-name="P24">一、活動內容：</text:p>
      <text:p text:style-name="P25">二、活動地點：</text:p>
      <text:p text:style-name="P26">三、活動時間：</text:p>
      <text:p text:style-name="P27">四、活動申請(負責)人員：</text:p>
      <text:p text:style-name="P28">五、注意事項：</text:p>
      <text:p text:style-name="P29"><text:span text:style-name="T30">(一)</text:span><text:bookmark-start text:name="_Hlk154405374"/><text:span text:style-name="T31">欲參加同仁請填寫個人資料，以利辦理平安保險</text:span><text:span text:style-name="T32">。</text:span><text:bookmark-end text:name="_Hlk154405374"/></text:p>
      <text:p text:style-name="P33">(二)<text:bookmark-start text:name="_Hlk154405235"/>編制內教職員工(不含代理教師、職務代理人)每年每人補助600元(以一次為限)，至少須有教職員工8人以上始可成行。<text:bookmark-end text:name="_Hlk154405235"/></text:p>
      <text:p text:style-name="P34">(三)若利用辦公時間舉辦，參加人員請自假前往不得以公假登記。</text:p>
      <text:p text:style-name="P35">(四)請於活動結束後10日內檢附四張活動照片併同申請表、黏貼憑證辦理核銷。</text:p>
      <text:p text:style-name="P36">(五)<text:bookmark-start text:name="_Hlk154405427"/>配合年度預算執行結帳，活動申請截止日期為當年度10月31日。<text:bookmark-end text:name="_Hlk154405427"/></text:p>
      <text:p text:style-name="P37">(六)申請核銷收據或發票，請輸(填)入學校名稱：國立斗六家商、<text:line-break/>統一編號：63501306。</text:p>
      <text:p text:style-name="P38">六、參加人員名單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序號</text:p>
          </table:table-cell>
          <table:table-cell table:style-name="TableCell48">
            <text:p text:style-name="P49">姓 <text:s/>名</text:p>
          </table:table-cell>
          <table:table-cell table:style-name="TableCell50">
            <text:p text:style-name="P51">身 分 證 號</text:p>
          </table:table-cell>
          <table:table-cell table:style-name="TableCell52">
            <text:p text:style-name="P53">出生年月日</text:p>
          </table:table-cell>
          <table:table-cell table:style-name="TableCell54">
            <text:p text:style-name="P55">申請補助者請打ˇ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參加人員超過者，請另紙列出。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申請（主辦）人</text:p>
          </table:table-cell>
          <table:table-cell table:style-name="TableCell175">
            <text:p text:style-name="P176">人事室</text:p>
          </table:table-cell>
          <table:table-cell table:style-name="TableCell177">
            <text:p text:style-name="P178">主計室</text:p>
          </table:table-cell>
          <table:table-cell table:style-name="TableCell179">
            <text:p text:style-name="P180">校長批示</text:p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>年 <text:s text:c="2"/>月 <text:s text:c="3"/>日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soft-page-break/>
      <text:p text:style-name="P193">文康活動辦理情形成果彙整表</text:p>
      <text:p text:style-name="P194">辦理時間：<text:s text:c="2"/><text:s/>年<text:s text:c="2"/><text:s/>月<text:s text:c="3"/><text:s/>日<text:s/><text:s text:c="10"/>地點：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活動照片一</text:p>
          </table:table-cell>
          <table:table-cell table:style-name="TableCell201">
            <text:p text:style-name="P202">活動照片二</text:p>
          </table:table-cell>
        </table:table-row>
        <table:table-row table:style-name="TableRow203">
          <table:table-cell table:style-name="TableCell204">
            <text:p text:style-name="P205">活動照片三</text:p>
          </table:table-cell>
          <table:table-cell table:style-name="TableCell206">
            <text:p text:style-name="P207">活動照片四</text:p>
          </table:table-cell>
        </table:table-row>
      </table:table>
      <text:p text:style-name="P208"/>
      <text:p text:style-name="P209"><text:span text:style-name="T210">備註：請檢附</text:span><text:span text:style-name="T211">四</text:span><text:span text:style-name="T212">張活動照片於活動結束後 10 日內併同申請表、黏貼憑證辦理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21T07:04:00Z</meta:creation-date>
    <dc:date>2024-05-21T07:04:00Z</dc:date>
    <meta:print-date>2023-12-25T08:0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7" meta:character-count="1322" meta:row-count="9" meta:non-whitespace-character-count="1127"/>
  </office:meta>
</office:document-meta>
</file>