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in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12" style:parent-style-name="內文" style:family="paragraph">
      <style:paragraph-properties fo:widows="2" fo:orphans="2" fo:margin-top="0.0694in" fo:background-color="#FFFFFF">
        <style:tab-stops>
          <style:tab-stop style:type="left" style:position="5.18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15" style:parent-style-name="內文" style:list-style-name="LFO1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Arial" fo:color="#1F1F1F" style:letter-kerning="false" style:font-size-complex="12pt"/>
    </style:style>
    <style:style style:name="P16" style:parent-style-name="內文" style:list-style-name="LFO1" style:family="paragraph">
      <style:paragraph-properties fo:widows="2" fo:orphans="2" fo:margin-top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17" style:parent-style-name="內文" style:list-style-name="LFO1" style:family="paragraph">
      <style:paragraph-properties fo:widows="2" fo:orphans="2" fo:margin-top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18" style:parent-style-name="內文" style:family="paragraph">
      <style:paragraph-properties fo:widows="2" fo:orphans="2" fo:margin-top="0.0694in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20" style:parent-style-name="內文" style:list-style-name="LFO2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Arial" fo:color="#1F1F1F" style:letter-kerning="false" style:font-size-complex="12pt"/>
    </style:style>
    <style:style style:name="P21" style:parent-style-name="內文" style:list-style-name="LFO2" style:family="paragraph">
      <style:paragraph-properties fo:widows="2" fo:orphans="2" fo:margin-top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22" style:parent-style-name="內文" style:list-style-name="LFO2" style:family="paragraph">
      <style:paragraph-properties fo:widows="2" fo:orphans="2" fo:margin-top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23" style:parent-style-name="內文" style:family="paragraph">
      <style:paragraph-properties fo:widows="2" fo:orphans="2" fo:margin-top="0.0694in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25" style:parent-style-name="內文" style:list-style-name="LFO3" style:family="paragraph">
      <style:paragraph-properties fo:widows="2" fo:orphans="2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Arial" fo:color="#1F1F1F" style:letter-kerning="false" style:font-size-complex="12pt"/>
    </style:style>
    <style:style style:name="P26" style:parent-style-name="內文" style:list-style-name="LFO3" style:family="paragraph">
      <style:paragraph-properties fo:widows="2" fo:orphans="2" fo:margin-top="0.0694in" fo:background-color="#FFFFFF"/>
      <style:text-properties style:font-name="標楷體" style:font-name-asian="標楷體" style:font-name-complex="Arial" fo:color="#1F1F1F" style:letter-kerning="false" style:font-size-complex="12pt"/>
    </style:style>
    <style:style style:name="P27" style:parent-style-name="內文" style:family="paragraph">
      <style:paragraph-properties fo:widows="2" fo:orphans="2" fo:margin-top="0.0694in" fo:margin-bottom="0.0694in" style:line-height-at-least="0in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margin-top="0.0694in" fo:margin-bottom="0.0694in" fo:background-color="#FFFFFF"/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38" style:parent-style-name="內文" style:family="paragraph">
      <style:paragraph-properties fo:widows="2" fo:orphans="2" fo:margin-top="0.0694in" fo:margin-bottom="0.0694in" fo:text-indent="0.3333in" fo:background-color="#FFFFFF"/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39" style:parent-style-name="內文" style:family="paragraph">
      <style:paragraph-properties fo:widows="2" fo:orphans="2" fo:text-align="end" fo:margin-top="0.0694in" fo:margin-bottom="0.0694in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P41" style:parent-style-name="內文" style:family="paragraph">
      <style:paragraph-properties fo:widows="2" fo:orphans="2" fo:margin-top="0.0694in" fo:margin-bottom="0.0694in" fo:text-indent="0.3333in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1F1F1F" style:letter-kerning="false" style:font-size-complex="12pt"/>
    </style:style>
    <style:style style:name="P48" style:parent-style-name="內文" style:family="paragraph">
      <style:paragraph-properties fo:widows="2" fo:orphans="2" fo:text-align="end" fo:margin-top="0.0694in" fo:margin-bottom="0.0694in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1F1F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斗六家商廣告設計科學校設備管理規定及同意書</text:p>
      <text:p text:style-name="P2"><text:span text:style-name="T3">（<text:s/></text:span><text:span text:style-name="T4"><text:s text:c="5"/></text:span><text:span text:style-name="T5">年<text:s/></text:span><text:span text:style-name="T6"><text:s text:c="5"/></text:span><text:span text:style-name="T7">班，座號</text:span><text:span text:style-name="T8"><text:s text:c="6"/></text:span><text:span text:style-name="T9">）學生<text:s/></text:span><text:span text:style-name="T10"><text:s text:c="15"/></text:span></text:p>
      <text:p text:style-name="P11">本課程____________________在學期間內為配合教學需要，提供學生借用學校科內設備________________________（市值約新台幣＿＿＿＿＿~＿＿＿＿＿元整），以利課堂學習。為維護設備堪用狀態，並保障學生使用權益，特訂定本同意書，請家長詳閱並簽名同意。</text:p>
      <text:p text:style-name="P12"><text:span text:style-name="T13">一、借用設備之保管責任</text:span><text:span text:style-name="T14"><text:tab/></text:span></text:p>
      <text:list text:style-name="LFO1" text:continue-numbering="true">
        <text:list-item>
          <text:p text:style-name="P15">學生應妥善保管借用設備，不得擅自拆解、改造或轉借他人。</text:p>
        </text:list-item>
        <text:list-item>
          <text:p text:style-name="P16">學生應於借用期間保持設備之完整與清潔，不得有遺失、毀損或人為破壞之情形。</text:p>
        </text:list-item>
        <text:list-item>
          <text:p text:style-name="P17">學生於借用期間，應遵守學校相關規定，不得使用設備進行任何違反校規或法律行為。</text:p>
        </text:list-item>
      </text:list>
      <text:p text:style-name="P18"><text:span text:style-name="T19">二、設備損壞之賠償責任</text:span></text:p>
      <text:list text:style-name="LFO2" text:continue-numbering="true">
        <text:list-item>
          <text:p text:style-name="P20">學生於借用期間，若因故意或過失致設備損壞或遺失，應負全額賠償責任；以原設備同廠牌同型號償還，若無法購置，則以原設備較新型規格歸還或協商賠償方式。</text:p>
        </text:list-item>
        <text:list-item>
          <text:p text:style-name="P21">設備損壞或遺失之賠償金額，依學校設備採購成本或維修費用計算。</text:p>
        </text:list-item>
        <text:list-item>
          <text:p text:style-name="P22">學生若無法負擔賠償責任，由家長代為賠償。</text:p>
        </text:list-item>
      </text:list>
      <text:p text:style-name="P23"><text:span text:style-name="T24">三、其他事項</text:span></text:p>
      <text:list text:style-name="LFO3" text:continue-numbering="true">
        <text:list-item>
          <text:p text:style-name="P25">學校得視教學需要，隨時調整借用設備之種類、數量及借用時間。</text:p>
        </text:list-item>
        <text:list-item>
          <text:p text:style-name="P26">學生若違反本同意書規定，學校得取消其借用設備資格。</text:p>
        </text:list-item>
      </text:list>
      <text:p text:style-name="P27"><text:span text:style-name="T28"><draw:frame draw:z-index="251661312" draw:id="id0" draw:style-name="a0" draw:name="文字方塊 2" text:anchor-type="paragraph" svg:x="1.72917in" svg:y="0.05139in" svg:width="2.58194in" svg:height="0.32292in" style:rel-width="scale" style:rel-height="scale"><draw:text-box><text:p text:style-name="P29">回執聯</text:p></draw:text-box><svg:title/><svg:desc/></draw:frame></text:span><text:span text:style-name="T30"><text:line-break/></text:span><text:span text:style-name="T31"><text:line-break/></text:span><text:span text:style-name="T32"><draw:connector draw:type="line" svg:x1="-0.46875in" svg:y1="0.18681in" svg:x2="6.125in" svg:y2="0.18681in" draw:z-index="251659264" draw:id="id1" draw:style-name="a2" draw:name="直線接點 1" text:anchor-type="paragraph"><svg:title/><svg:desc/></draw:connector></text:span><text:span text:style-name="T33">斗六家商廣告設計科學校設備</text:span><text:span text:style-name="T34">使用</text:span><text:span text:style-name="T35">管理</text:span><text:span text:style-name="T36">聲明（同意書）</text:span></text:p>
      <text:p text:style-name="P37">（<text:s/><text:s text:c="5"/>年<text:s/><text:s text:c="5"/>班，座號<text:s text:c="6"/>）學生<text:s/><text:s text:c="15"/>，我已閱讀及明白此學校設備管理規定，我將遵守此規定並明白若我違反規定，我可能面臨失去使用學校設備資訊、攜帶回家的權利。</text:p>
      <text:p text:style-name="P38">茲向學校借用相關設備時，填具廣科設備借用單，負責保管借用器材與相關配件，並於約定時間內無條件整組歸還。</text:p>
      <text:p text:style-name="P39"><text:span text:style-name="T40">學生簽署：＿＿＿＿＿＿＿＿＿＿＿日期：＿＿＿＿＿＿＿＿</text:span></text:p>
      <text:p text:style-name="P41"><text:span text:style-name="T42">作為家長，我</text:span><text:span text:style-name="T43">已詳閱</text:span><text:span text:style-name="T44">及明白廣告設計科學校設備管理規定</text:span><text:span text:style-name="T45">，並同意學生借用學校設備。</text:span><text:span text:style-name="T46">我明白學生有責任遵守以上規定，並協助督促其務必遵守。</text:span><text:span text:style-name="T47">若學生於借用期間致設備損壞，應負全額賠償責任。</text:span></text:p>
      <text:p text:style-name="P48"><text:span text:style-name="T49">家長簽署</text:span><text:span text:style-name="T50">及蓋章</text:span><text:span text:style-name="T51">：＿＿＿＿＿＿＿＿＿＿＿日期：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老師</meta:initial-creator>
    <dc:creator>A</dc:creator>
    <meta:creation-date>2024-04-12T13:12:00Z</meta:creation-date>
    <dc:date>2024-04-12T1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