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8pt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6854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009in" style:use-optimal-column-width="false"/>
    </style:style>
    <style:style style:name="TableColumn13" style:family="table-column">
      <style:table-column-properties style:column-width="1.3541in" style:use-optimal-column-width="false"/>
    </style:style>
    <style:style style:name="Table3" style:family="table">
      <style:table-properties style:width="7.2715in" fo:margin-left="0in" table:align="center"/>
    </style:style>
    <style:style style:name="TableRow14" style:family="table-row">
      <style:table-row-properties style:min-row-height="0.497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.25in"/>
      <style:text-properties style:font-name="標楷體" style:font-name-complex="標楷體" style:font-weight-complex="bold" fo:font-size="12pt" style:font-size-asian="12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 style:font-size-complex="14pt"/>
    </style:style>
    <style:style style:name="TableRow30" style:family="table-row">
      <style:table-row-properties style:min-row-height="0.3486in" style:use-optimal-row-height="false" fo:keep-together="always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4pt"/>
    </style:style>
    <style:style style:name="TableRow34" style:family="table-row">
      <style:table-row-properties style:min-row-height="1.559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P3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style:font-size-complex="14pt"/>
    </style:style>
    <style:style style:name="P3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P3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style:font-size-complex="14pt"/>
    </style:style>
    <style:style style:name="P4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43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44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46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47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50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P5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style:font-size-complex="14pt"/>
    </style:style>
    <style:style style:name="P5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63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65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66" style:parent-style-name="預設段落字型" style:family="text">
      <style:text-properties style:font-name="標楷體" style:font-name-asian="標楷體" style:font-name-complex="SimSun" style:use-window-font-color="true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style:use-window-font-color="true" style:font-size-complex="14pt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style:font-size-complex="14pt"/>
    </style:style>
    <style:style style:name="TableRow83" style:family="table-row">
      <style:table-row-properties style:min-row-height="0.3486in" style:use-optimal-row-height="false" fo:keep-together="always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85" style:parent-style-name="Standard" style:list-style-name="WWNum16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標楷體" style:font-weight-complex="bold" fo:font-size="12pt" style:font-size-asian="12pt" style:font-size-complex="14pt"/>
    </style:style>
    <style:style style:name="TableRow88" style:family="table-row">
      <style:table-row-properties style:min-row-height="0.647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777in"/>
      <style:text-properties style:font-name="標楷體" style:font-name-complex="標楷體" style:font-weight-complex="bold" fo:font-size="12pt" style:font-size-asian="12pt"/>
    </style:style>
    <style:style style:name="TableRow91" style:family="table-row">
      <style:table-row-properties style:min-row-height="0.3868in" style:use-optimal-row-height="false" fo:keep-together="always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3" style:parent-style-name="Standard" style:list-style-name="WWNum16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style:font-weight-complex="bold" fo:font-size="12pt" style:font-size-asian="12pt" style:font-size-complex="14pt"/>
    </style:style>
    <style:style style:name="T95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4pt"/>
    </style:style>
    <style:style style:name="T96" style:parent-style-name="預設段落字型" style:family="text">
      <style:text-properties style:font-name="標楷體" style:font-name-complex="標楷體" style:font-weight-complex="bold" fo:font-size="12pt" style:font-size-asian="12pt" style:font-size-complex="14pt"/>
    </style:style>
    <style:style style:name="TableRow97" style:family="table-row">
      <style:table-row-properties style:min-row-height="0.8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 fo:margin-left="0.0013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0833in" fo:line-height="0.2222in"/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103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 fo:line-height="0.2222in" fo:margin-left="0.0013in">
        <style:tab-stops/>
      </style:paragraph-properties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0.2222in"/>
      <style:text-properties style:font-name="標楷體" style:font-name-complex="標楷體" fo:font-weight="bold" style:font-weight-asian="bold" style:font-weight-complex="bold" fo:font-size="12pt" style:font-size-asian="12pt" style:font-size-complex="8pt"/>
    </style:style>
    <style:style style:name="P113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center" fo:line-height="0.2222in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222in"/>
      <style:text-properties style:font-name="標楷體" style:font-name-complex="標楷體" fo:font-weight="bold" style:font-weight-asian="bold" style:font-weight-complex="bold" fo:font-size="12pt" style:font-size-asian="12pt" style:font-size-complex="8pt"/>
    </style:style>
    <style:style style:name="P119" style:parent-style-name="Standard" style:family="paragraph">
      <style:paragraph-properties fo:text-align="center" fo:line-height="0.2222in" fo:margin-left="0.0013in">
        <style:tab-stops/>
      </style:paragraph-properties>
    </style:style>
    <style:style style:name="T120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0.2222in"/>
      <style:text-properties style:font-name="標楷體" style:font-name-complex="標楷體" fo:font-weight="bold" style:font-weight-asian="bold" style:font-weight-complex="bold" fo:font-size="12pt" style:font-size-asian="12pt" style:font-size-complex="8pt"/>
    </style:style>
    <style:style style:name="P123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 fo:line-height="0.2222in" fo:margin-left="0.0013in">
        <style:tab-stops/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text-align="center" fo:line-height="0.2222in" fo:margin-left="0.0013in">
        <style:tab-stops/>
      </style:paragraph-properties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Row131" style:family="table-row">
      <style:table-row-properties style:min-row-height="0.351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start"/>
      <style:text-properties style:font-name-complex="Times New Roman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-complex="Times New Roman" style:font-weight-complex="bold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text-properties style:font-name-complex="Times New Roman" style:font-weight-complex="bold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text-properties style:font-name-complex="Times New Roman" style:font-weight-complex="bold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text-properties style:font-name-complex="Times New Roman" style:font-weight-complex="bold" fo:font-size="12pt" style:font-size-asian="12pt"/>
    </style:style>
    <style:style style:name="TableRow142" style:family="table-row">
      <style:table-row-properties style:min-row-height="0.361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start"/>
      <style:text-properties style:font-name-complex="Times New Roman" style:font-weight-complex="bold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text-properties style:font-name-complex="Times New Roman" style:font-weight-complex="bold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text-properties style:font-name-complex="Times New Roman" style:font-weight-complex="bold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text-properties style:font-name-complex="Times New Roman" style:font-weight-complex="bold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text-properties style:font-name-complex="Times New Roman" style:font-weight-complex="bold" fo:font-size="12pt" style:font-size-asian="12pt"/>
    </style:style>
    <style:style style:name="TableRow153" style:family="table-row">
      <style:table-row-properties style:min-row-height="0.36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start"/>
      <style:text-properties style:font-name-complex="Times New Roman" style:font-weight-complex="bold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-asian="新細明體" style:font-name-complex="Times New Roman" style:font-weight-complex="bold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text-properties style:font-name-complex="Times New Roman" style:font-weight-complex="bold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text-properties style:font-name-complex="Times New Roman" style:font-weight-complex="bold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text-properties style:font-name-complex="Times New Roman" style:font-weight-complex="bold" fo:font-size="12pt" style:font-size-asian="12pt"/>
    </style:style>
    <style:style style:name="TableRow164" style:family="table-row">
      <style:table-row-properties style:min-row-height="0.36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="Times New Roman" style:font-name-complex="Times New Roman" style:font-weight-complex="bold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text-properties style:font-name-asian="新細明體" style:font-name-complex="Times New Roman" style:font-weight-complex="bold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text-properties style:font-name-complex="Times New Roman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text-properties style:font-name-complex="Times New Roman" style:font-weight-complex="bold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text-properties style:font-name-complex="Times New Roman" style:font-weight-complex="bold" fo:font-size="12pt" style:font-size-asian="12pt"/>
    </style:style>
    <style:style style:name="TableRow175" style:family="table-row">
      <style:table-row-properties style:min-row-height="0.361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start"/>
      <style:text-properties style:font-name-complex="Times New Roman" style:font-weight-complex="bold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-asian="新細明體" style:font-name-complex="Times New Roman" style:font-weight-complex="bold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text-properties style:font-name-complex="Times New Roman" style:font-weight-complex="bold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text-properties style:font-name-complex="Times New Roman" style:font-weight-complex="bold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text-properties style:font-name-complex="Times New Roman" style:font-weight-complex="bold" fo:font-size="12pt" style:font-size-asian="12pt"/>
    </style:style>
    <style:style style:name="TableRow186" style:family="table-row">
      <style:table-row-properties style:min-row-height="0.361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start"/>
      <style:text-properties style:font-name-complex="Times New Roman" style:font-weight-complex="bold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-complex="Times New Roman" style:font-weight-complex="bold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text-properties style:font-name-complex="Times New Roman" style:font-weight-complex="bold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text-properties style:font-name-complex="Times New Roman" style:font-weight-complex="bold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text-properties style:font-name-complex="Times New Roman" style:font-weight-complex="bold" fo:font-size="12pt" style:font-size-asian="12pt"/>
    </style:style>
    <style:style style:name="TableRow197" style:family="table-row">
      <style:table-row-properties style:min-row-height="0.3444in" style:use-optimal-row-height="false" fo:keep-together="always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99" style:parent-style-name="Standard" style:list-style-name="WWNum16" style:family="paragraph">
      <style:paragraph-properties fo:margin-left="0.3937in" fo:text-indent="-0.3937in">
        <style:tab-stops/>
      </style:paragraph-properties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ableRow200" style:family="table-row">
      <style:table-row-properties style:min-row-height="0.3444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line-height="0.2222in"/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203" style:parent-style-name="Standard" style:family="paragraph">
      <style:paragraph-properties fo:line-height="0.2222in"/>
      <style:text-properties style:font-name="標楷體" style:font-name-complex="標楷體" style:font-weight-complex="bold" fo:font-size="12pt" style:font-size-asian="12pt"/>
    </style:style>
    <style:style style:name="P204" style:parent-style-name="Standard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complex="標楷體" style:font-weight-complex="bold" fo:font-size="12pt" style:font-size-asian="12pt"/>
    </style:style>
    <style:style style:name="T206" style:parent-style-name="預設段落字型" style:family="text">
      <style:text-properties style:font-name="標楷體" style:font-name-complex="標楷體" fo:font-size="12pt" style:font-size-asian="12pt"/>
    </style:style>
    <style:style style:name="T207" style:parent-style-name="預設段落字型" style:family="text">
      <style:text-properties style:font-name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complex="標楷體" fo:font-size="12pt" style:font-size-asian="12pt"/>
    </style:style>
    <style:style style:name="T209" style:parent-style-name="預設段落字型" style:family="text">
      <style:text-properties style:font-name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complex="標楷體" fo:font-size="12pt" style:font-size-asian="12pt"/>
    </style:style>
    <style:style style:name="P211" style:parent-style-name="Standard" style:family="paragraph">
      <style:paragraph-properties fo:line-height="0.2222in"/>
      <style:text-properties style:font-name="標楷體" style:font-name-complex="標楷體" style:font-weight-complex="bold" fo:font-size="12pt" style:font-size-asian="12pt"/>
    </style:style>
    <style:style style:name="TableRow212" style:family="table-row">
      <style:table-row-properties style:min-row-height="0.3722in" style:use-optimal-row-height="false" fo:keep-together="always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14" style:parent-style-name="Standard" style:list-style-name="WWNum16" style:family="paragraph">
      <style:paragraph-properties fo:margin-left="0.3937in" fo:text-indent="-0.3937in">
        <style:tab-stops/>
      </style:paragraph-properties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ableRow215" style:family="table-row">
      <style:table-row-properties style:min-row-height="0.6145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style:use-window-font-color="true"/>
    </style:style>
    <style:style style:name="P219" style:parent-style-name="內文" style:family="paragraph">
      <style:paragraph-properties fo:line-height="0.2222in"/>
      <style:text-properties style:font-name="標楷體" style:font-name-asian="標楷體" style:use-window-font-color="true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/>
    </style:style>
    <style:style style:name="T223" style:parent-style-name="預設段落字型" style:family="text">
      <style:text-properties style:font-name="標楷體" style:font-name-asian="標楷體" style:use-window-font-color="true"/>
    </style:style>
    <style:style style:name="T224" style:parent-style-name="預設段落字型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 style:use-window-font-color="true"/>
    </style:style>
    <style:style style:name="T226" style:parent-style-name="預設段落字型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四、學年暨學期教育目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生姓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課程名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授課教師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10">
            <text:p text:style-name="P32"><text:span text:style-name="T33">課程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學習內容</text:p>
            <text:p text:style-name="P37">□簡化(調整難易) □減量(減少內容) □分解(分段學習) □替代(其他方式) □重整(生活化)</text:p>
            <text:p text:style-name="P38">學習歷程</text:p>
            <text:p text:style-name="P39">線索提示：□畫重點、找關鍵字<text:s/>□提供閱讀方式<text:s/>□組織圖<text:s/>□其他：____________</text:p>
            <text:p text:style-name="P40"><text:span text:style-name="T41">教學方法：</text:span><text:span text:style-name="T42">□</text:span><text:span text:style-name="T43">工作分析</text:span><text:span text:style-name="T44"><text:s/></text:span><text:span text:style-name="T45">□</text:span><text:span text:style-name="T46">直接教學</text:span><text:span text:style-name="T47"><text:s/></text:span><text:span text:style-name="T48">□</text:span><text:span text:style-name="T49">個別教學</text:span><text:span text:style-name="T50"><text:s/></text:span><text:span text:style-name="T51">□</text:span><text:span text:style-name="T52">操作示範</text:span><text:span text:style-name="T53"><text:s/>□</text:span><text:span text:style-name="T54">同儕合作</text:span><text:span text:style-name="T55"><text:s/>□</text:span><text:span text:style-name="T56">其他：</text:span><text:span text:style-name="T57">____________</text:span></text:p>
            <text:p text:style-name="P58">教學策略：□指令簡化<text:s/>□多媒體輔助<text:s/>□其他：____________</text:p>
            <text:p text:style-name="P59"><text:span text:style-name="T60">教材調整：</text:span><text:span text:style-name="T61">□</text:span><text:span text:style-name="T62">簡化教材</text:span><text:span text:style-name="T63"><text:s/></text:span><text:span text:style-name="T64">□</text:span><text:span text:style-name="T65">圖片輔助</text:span><text:span text:style-name="T66"><text:s/></text:span><text:span text:style-name="T67">□</text:span><text:span text:style-name="T68">電子或有聲教材</text:span><text:span text:style-name="T69"><text:s/>□</text:span><text:span text:style-name="T70">其他：</text:span><text:span text:style-name="T71">____________</text:span></text:p>
            <text:p text:style-name="P72">學習環境</text:p>
            <text:p text:style-name="P73"><text:span text:style-name="T74">□</text:span><text:span text:style-name="T75">座位調整</text:span><text:span text:style-name="T76"><text:s/></text:span><text:span text:style-name="T77">□</text:span><text:span text:style-name="T78">安排同儕協助課堂或下課時個別指導</text:span><text:span text:style-name="T79"><text:s/></text:span><text:span text:style-name="T80">□</text:span><text:span text:style-name="T81">其他：</text:span><text:span text:style-name="T8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list text:style-name="WWNum16" text:continue-numbering="true">
              <text:list-item>
                <text:p text:style-name="P85"><text:span text:style-name="T86"><text:s text:c="7"/></text:span><text:span text:style-name="T87">學年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list text:style-name="WWNum16" text:continue-numbering="true">
              <text:list-item>
                <text:p text:style-name="P93"><text:span text:style-name="T94">第</text:span><text:span text:style-name="T95"><text:s/>____<text:s/></text:span><text:span text:style-name="T96">學期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學期目標</text:span></text:p>
          </table:table-cell>
          <table:covered-table-cell/>
          <table:covered-table-cell/>
          <table:table-cell table:style-name="TableCell101" table:number-columns-spanned="2">
            <text:p text:style-name="P102">評量方式</text:p>
            <text:p text:style-name="P103">A:紙筆<text:s/>B:問答<text:s/>C:指認</text:p>
            <text:p text:style-name="P104">D:觀察<text:s/>E:實作</text:p>
            <text:p text:style-name="P105"><text:span text:style-name="T106">F:</text:span><text:span text:style-name="T107">其他</text:span><text:span text:style-name="T108">(</text:span><text:span text:style-name="T109">請見補充說明</text:span><text:span text:style-name="T110">)</text:span></text:p>
          </table:table-cell>
          <table:covered-table-cell/>
          <table:table-cell table:style-name="TableCell111" table:number-columns-spanned="2">
            <text:p text:style-name="P112">評量標準</text:p>
            <text:p text:style-name="P113">A:100-80%</text:p>
            <text:p text:style-name="P114">B:80-60%</text:p>
            <text:p text:style-name="P115"><text:span text:style-name="T116">C:60-40%</text:span></text:p>
          </table:table-cell>
          <table:covered-table-cell/>
          <table:table-cell table:style-name="TableCell117">
            <text:p text:style-name="P118">評量</text:p>
            <text:p text:style-name="P119"><text:span text:style-name="T120">日期</text:span></text:p>
          </table:table-cell>
          <table:table-cell table:style-name="TableCell121" table:number-columns-spanned="2">
            <text:p text:style-name="P122">評量結果</text:p>
            <text:p text:style-name="P123">A:達成目標</text:p>
            <text:p text:style-name="P124">B:無法達成目標</text:p>
            <text:p text:style-name="P125"><text:span text:style-name="T126">C:</text:span><text:span text:style-name="T127">其他</text:span><text:span text:style-name="T128">(</text:span><text:span text:style-name="T129">請見補充說明</text:span><text:span text:style-name="T130">)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10">
            <text:list text:style-name="WWNum16" text:continue-numbering="true">
              <text:list-item>
                <text:p text:style-name="P199">教學決定(學業成績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依據學生之學習現況分析</text:p>
            <text:p text:style-name="P203">□<text:s/>依據本教學計畫之學生個別評量標準予以通過。</text:p>
            <text:p text:style-name="P204"><text:span text:style-name="T205">□<text:s/></text:span><text:span text:style-name="T206">無法達成目標，請勾選原因</text:span><text:span text:style-name="T207">(</text:span><text:span text:style-name="T208">可複選</text:span><text:span text:style-name="T209">)</text:span><text:span text:style-name="T210">：</text:span></text:p>
            <text:p text:style-name="P211"><text:s text:c="3"/>□作業缺交<text:s text:c="4"/>□<text:s/>學習態度不佳<text:s text:c="4"/>□<text:s/>出席狀況不佳<text:s text:c="4"/>□<text:s/>其他(請說明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list text:style-name="WWNum16" text:continue-numbering="true">
              <text:list-item>
                <text:p text:style-name="P214">備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對該生在學習與其他方面的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※補充說明：</text:p>
      <text:p text:style-name="P219">◇評量方式F其他:F-1另設計評量試卷<text:s text:c="2"/>F-2作業或報告</text:p>
      <text:p text:style-name="P220"><text:span text:style-name="T221">◇</text:span><text:span text:style-name="T222">評量結果</text:span><text:span text:style-name="T223">C</text:span><text:span text:style-name="T224">其他</text:span><text:span text:style-name="T225">:C-1</text:span><text:span text:style-name="T226">需部份加強後達到標準</text:span><text:span text:style-name="T227"><text:s text:c="2"/>C-2</text:span><text:span text:style-name="T228">應彈性調整後重新學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WW_CharLFO1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6" style:display-name="WWNum16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26T01:37:00Z</meta:creation-date>
    <dc:date>2024-02-01T07:17:00Z</dc:date>
    <meta:template xlink:href="Normal" xlink:type="simple"/>
    <meta:editing-cycles>4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